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85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stá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IG</text:p>
          </table:table-cell>
          <table:table-cell office:value-type="string" table:style-name="ce2">
            <text:p>szeaz</text:p>
          </table:table-cell>
          <table:table-cell office:value-type="string" table:style-name="ce3">
            <text:p>szerv_nev</text:p>
          </table:table-cell>
          <table:table-cell office:value-type="string" table:style-name="ce2">
            <text:p>megye_nev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4001" table:style-name="ce5">
            <text:p>524001</text:p>
          </table:table-cell>
          <table:table-cell office:value-type="string" table:style-name="ce6">
            <text:p>Aba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3108" table:style-name="ce5">
            <text:p>313108</text:p>
          </table:table-cell>
          <table:table-cell office:value-type="string" table:style-name="ce6">
            <text:p>Abádszalók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6003" table:style-name="ce5">
            <text:p>436003</text:p>
          </table:table-cell>
          <table:table-cell office:value-type="string" table:style-name="ce6">
            <text:p>Abasár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0101" table:style-name="ce5">
            <text:p>400101</text:p>
          </table:table-cell>
          <table:table-cell office:value-type="string" table:style-name="ce6">
            <text:p>Abaújszántó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0006" table:style-name="ce5">
            <text:p>600006</text:p>
          </table:table-cell>
          <table:table-cell office:value-type="string" table:style-name="ce6">
            <text:p>Abda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0005" table:style-name="ce5">
            <text:p>500005</text:p>
          </table:table-cell>
          <table:table-cell office:value-type="string" table:style-name="ce6">
            <text:p>Abony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1400" table:style-name="ce5">
            <text:p>541400</text:p>
          </table:table-cell>
          <table:table-cell office:value-type="string" table:style-name="ce6">
            <text:p>Ács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6100" table:style-name="ce5">
            <text:p>436100</text:p>
          </table:table-cell>
          <table:table-cell office:value-type="string" table:style-name="ce6">
            <text:p>Adács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0303" table:style-name="ce5">
            <text:p>200303</text:p>
          </table:table-cell>
          <table:table-cell office:value-type="string" table:style-name="ce6">
            <text:p>Ádánd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4108" table:style-name="ce5">
            <text:p>524108</text:p>
          </table:table-cell>
          <table:table-cell office:value-type="string" table:style-name="ce6">
            <text:p>Adony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0307" table:style-name="ce5">
            <text:p>600307</text:p>
          </table:table-cell>
          <table:table-cell office:value-type="string" table:style-name="ce6">
            <text:p>Ágfalva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5007" table:style-name="ce5">
            <text:p>335007</text:p>
          </table:table-cell>
          <table:table-cell office:value-type="string" table:style-name="ce6">
            <text:p>Ajak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2600" table:style-name="ce5">
            <text:p>642600</text:p>
          </table:table-cell>
          <table:table-cell office:value-type="string" table:style-name="ce6">
            <text:p>Ajka - Ajkarendek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3809" table:style-name="ce5">
            <text:p>643809</text:p>
          </table:table-cell>
          <table:table-cell office:value-type="string" table:style-name="ce6">
            <text:p>Ajka - Bakonygyepes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0101" table:style-name="ce5">
            <text:p>660101</text:p>
          </table:table-cell>
          <table:table-cell office:value-type="string" table:style-name="ce6">
            <text:p>Ajka - Padragkút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2105" table:style-name="ce5">
            <text:p>642105</text:p>
          </table:table-cell>
          <table:table-cell office:value-type="string" table:style-name="ce6">
            <text:p>Ajka 1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1006" table:style-name="ce5">
            <text:p>811006</text:p>
          </table:table-cell>
          <table:table-cell office:value-type="string" table:style-name="ce6">
            <text:p>Akasztó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0209" table:style-name="ce5">
            <text:p>500209</text:p>
          </table:table-cell>
          <table:table-cell office:value-type="string" table:style-name="ce6">
            <text:p>Albertirs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0008" table:style-name="ce5">
            <text:p>800008</text:p>
          </table:table-cell>
          <table:table-cell office:value-type="string" table:style-name="ce6">
            <text:p>Algyő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1109" table:style-name="ce5">
            <text:p>541109</text:p>
          </table:table-cell>
          <table:table-cell office:value-type="string" table:style-name="ce6">
            <text:p>Almásfüzitő 1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1206" table:style-name="ce5">
            <text:p>541206</text:p>
          </table:table-cell>
          <table:table-cell office:value-type="string" table:style-name="ce6">
            <text:p>Almásfüzitő 2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0403" table:style-name="ce5">
            <text:p>500403</text:p>
          </table:table-cell>
          <table:table-cell office:value-type="string" table:style-name="ce6">
            <text:p>Alsónémedi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0907" table:style-name="ce5">
            <text:p>400907</text:p>
          </table:table-cell>
          <table:table-cell office:value-type="string" table:style-name="ce6">
            <text:p>Alsózsolca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6304" table:style-name="ce5">
            <text:p>436304</text:p>
          </table:table-cell>
          <table:table-cell office:value-type="string" table:style-name="ce6">
            <text:p>Andornaktálya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5201" table:style-name="ce5">
            <text:p>335201</text:p>
          </table:table-cell>
          <table:table-cell office:value-type="string" table:style-name="ce6">
            <text:p>Apagy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0202" table:style-name="ce5">
            <text:p>800202</text:p>
          </table:table-cell>
          <table:table-cell office:value-type="string" table:style-name="ce6">
            <text:p>Apátfalva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6401" table:style-name="ce5">
            <text:p>436401</text:p>
          </table:table-cell>
          <table:table-cell office:value-type="string" table:style-name="ce6">
            <text:p>Apc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1200" table:style-name="ce5">
            <text:p>811200</text:p>
          </table:table-cell>
          <table:table-cell office:value-type="string" table:style-name="ce6">
            <text:p>Apostag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5405" table:style-name="ce5">
            <text:p>335405</text:p>
          </table:table-cell>
          <table:table-cell office:value-type="string" table:style-name="ce6">
            <text:p>Aranyosapáti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1009" table:style-name="ce5">
            <text:p>401009</text:p>
          </table:table-cell>
          <table:table-cell office:value-type="string" table:style-name="ce6">
            <text:p>Arló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1106" table:style-name="ce5">
            <text:p>401106</text:p>
          </table:table-cell>
          <table:table-cell office:value-type="string" table:style-name="ce6">
            <text:p>Arnót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0406" table:style-name="ce5">
            <text:p>800406</text:p>
          </table:table-cell>
          <table:table-cell office:value-type="string" table:style-name="ce6">
            <text:p>Ásotthalom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0607" table:style-name="ce5">
            <text:p>500607</text:p>
          </table:table-cell>
          <table:table-cell office:value-type="string" table:style-name="ce6">
            <text:p>Aszó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2405" table:style-name="ce5">
            <text:p>542405</text:p>
          </table:table-cell>
          <table:table-cell office:value-type="string" table:style-name="ce6">
            <text:p>Bábolna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1705" table:style-name="ce5">
            <text:p>811705</text:p>
          </table:table-cell>
          <table:table-cell office:value-type="string" table:style-name="ce6">
            <text:p>Bácsalmás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1802" table:style-name="ce5">
            <text:p>811802</text:p>
          </table:table-cell>
          <table:table-cell office:value-type="string" table:style-name="ce6">
            <text:p>Bácsbokod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3207" table:style-name="ce5">
            <text:p>643207</text:p>
          </table:table-cell>
          <table:table-cell office:value-type="string" table:style-name="ce6">
            <text:p>Badacsony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3401" table:style-name="ce5">
            <text:p>643401</text:p>
          </table:table-cell>
          <table:table-cell office:value-type="string" table:style-name="ce6">
            <text:p>Badacsonyörs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3508" table:style-name="ce5">
            <text:p>643508</text:p>
          </table:table-cell>
          <table:table-cell office:value-type="string" table:style-name="ce6">
            <text:p>Badacsonytomaj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0801" table:style-name="ce5">
            <text:p>500801</text:p>
          </table:table-cell>
          <table:table-cell office:value-type="string" table:style-name="ce6">
            <text:p>Bag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0508" table:style-name="ce5">
            <text:p>300508</text:p>
          </table:table-cell>
          <table:table-cell office:value-type="string" table:style-name="ce6">
            <text:p>Bagamér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1701" table:style-name="ce5">
            <text:p>541701</text:p>
          </table:table-cell>
          <table:table-cell office:value-type="string" table:style-name="ce6">
            <text:p>Baj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95000" table:style-name="ce5">
            <text:p>895000</text:p>
          </table:table-cell>
          <table:table-cell office:value-type="string" table:style-name="ce6">
            <text:p>Baja 1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4904" table:style-name="ce5">
            <text:p>524904</text:p>
          </table:table-cell>
          <table:table-cell office:value-type="string" table:style-name="ce6">
            <text:p>Bakonycsernye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5502" table:style-name="ce5">
            <text:p>335502</text:p>
          </table:table-cell>
          <table:table-cell office:value-type="string" table:style-name="ce6">
            <text:p>Baktalórántháza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82009" table:style-name="ce5">
            <text:p>582009</text:p>
          </table:table-cell>
          <table:table-cell office:value-type="string" table:style-name="ce6">
            <text:p>Balassagyarmat 1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82601" table:style-name="ce5">
            <text:p>582601</text:p>
          </table:table-cell>
          <table:table-cell office:value-type="string" table:style-name="ce6">
            <text:p>Balassagyarmat 2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0600" table:style-name="ce5">
            <text:p>800600</text:p>
          </table:table-cell>
          <table:table-cell office:value-type="string" table:style-name="ce6">
            <text:p>Balástya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5304" table:style-name="ce5">
            <text:p>645304</text:p>
          </table:table-cell>
          <table:table-cell office:value-type="string" table:style-name="ce6">
            <text:p>Balatonalmádi 1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7009" table:style-name="ce5">
            <text:p>667009</text:p>
          </table:table-cell>
          <table:table-cell office:value-type="string" table:style-name="ce6">
            <text:p>Balatonalmádi 2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0604" table:style-name="ce5">
            <text:p>200604</text:p>
          </table:table-cell>
          <table:table-cell office:value-type="string" table:style-name="ce6">
            <text:p>Balatonboglár 1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0905" table:style-name="ce5">
            <text:p>200905</text:p>
          </table:table-cell>
          <table:table-cell office:value-type="string" table:style-name="ce6">
            <text:p>Balatonföldvár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6309" table:style-name="ce5">
            <text:p>646309</text:p>
          </table:table-cell>
          <table:table-cell office:value-type="string" table:style-name="ce6">
            <text:p>Balatonfüred - Arács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6105" table:style-name="ce5">
            <text:p>646105</text:p>
          </table:table-cell>
          <table:table-cell office:value-type="string" table:style-name="ce6">
            <text:p>Balatonfüred 1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6202" table:style-name="ce5">
            <text:p>646202</text:p>
          </table:table-cell>
          <table:table-cell office:value-type="string" table:style-name="ce6">
            <text:p>Balatonfüred 2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5605" table:style-name="ce5">
            <text:p>645605</text:p>
          </table:table-cell>
          <table:table-cell office:value-type="string" table:style-name="ce6">
            <text:p>Balatonfűzfő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5906" table:style-name="ce5">
            <text:p>645906</text:p>
          </table:table-cell>
          <table:table-cell office:value-type="string" table:style-name="ce6">
            <text:p>Balatonkenese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1104" table:style-name="ce5">
            <text:p>201104</text:p>
          </table:table-cell>
          <table:table-cell office:value-type="string" table:style-name="ce6">
            <text:p>Balatonlelle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1308" table:style-name="ce5">
            <text:p>201308</text:p>
          </table:table-cell>
          <table:table-cell office:value-type="string" table:style-name="ce6">
            <text:p>Balatonszabadi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0705" table:style-name="ce5">
            <text:p>600705</text:p>
          </table:table-cell>
          <table:table-cell office:value-type="string" table:style-name="ce6">
            <text:p>Balf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5609" table:style-name="ce5">
            <text:p>335609</text:p>
          </table:table-cell>
          <table:table-cell office:value-type="string" table:style-name="ce6">
            <text:p>Balkány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1501" table:style-name="ce5">
            <text:p>811501</text:p>
          </table:table-cell>
          <table:table-cell office:value-type="string" table:style-name="ce6">
            <text:p>Ballószög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0702" table:style-name="ce5">
            <text:p>300702</text:p>
          </table:table-cell>
          <table:table-cell office:value-type="string" table:style-name="ce6">
            <text:p>Balmazújváros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4807" table:style-name="ce5">
            <text:p>524807</text:p>
          </table:table-cell>
          <table:table-cell office:value-type="string" table:style-name="ce6">
            <text:p>Baracs 1 - Apátszállás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5608" table:style-name="ce5">
            <text:p>525608</text:p>
          </table:table-cell>
          <table:table-cell office:value-type="string" table:style-name="ce6">
            <text:p>Baracska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0809" table:style-name="ce5">
            <text:p>300809</text:p>
          </table:table-cell>
          <table:table-cell office:value-type="string" table:style-name="ce6">
            <text:p>Báránd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2002" table:style-name="ce5">
            <text:p>202002</text:p>
          </table:table-cell>
          <table:table-cell office:value-type="string" table:style-name="ce6">
            <text:p>Barcs 1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17408" table:style-name="ce5">
            <text:p>217408</text:p>
          </table:table-cell>
          <table:table-cell office:value-type="string" table:style-name="ce6">
            <text:p>Barcs 3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2804" table:style-name="ce5">
            <text:p>222804</text:p>
          </table:table-cell>
          <table:table-cell office:value-type="string" table:style-name="ce6">
            <text:p>Bátaszék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7105" table:style-name="ce5">
            <text:p>567105</text:p>
          </table:table-cell>
          <table:table-cell office:value-type="string" table:style-name="ce6">
            <text:p>Bátonyterenye 1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3202" table:style-name="ce5">
            <text:p>563202</text:p>
          </table:table-cell>
          <table:table-cell office:value-type="string" table:style-name="ce6">
            <text:p>Bátonyterenye 3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7708" table:style-name="ce5">
            <text:p>827708</text:p>
          </table:table-cell>
          <table:table-cell office:value-type="string" table:style-name="ce6">
            <text:p>Battonya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2506" table:style-name="ce5">
            <text:p>812506</text:p>
          </table:table-cell>
          <table:table-cell office:value-type="string" table:style-name="ce6">
            <text:p>Bátya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62903" table:style-name="ce5">
            <text:p>262903</text:p>
          </table:table-cell>
          <table:table-cell office:value-type="string" table:style-name="ce6">
            <text:p>Becsehely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1708" table:style-name="ce5">
            <text:p>401708</text:p>
          </table:table-cell>
          <table:table-cell office:value-type="string" table:style-name="ce6">
            <text:p>Bekecs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7407" table:style-name="ce5">
            <text:p>827407</text:p>
          </table:table-cell>
          <table:table-cell office:value-type="string" table:style-name="ce6">
            <text:p>Béké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86002" table:style-name="ce5">
            <text:p>886002</text:p>
          </table:table-cell>
          <table:table-cell office:value-type="string" table:style-name="ce6">
            <text:p>Békéscsaba 1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7504" table:style-name="ce5">
            <text:p>827504</text:p>
          </table:table-cell>
          <table:table-cell office:value-type="string" table:style-name="ce6">
            <text:p>Békéssámson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7601" table:style-name="ce5">
            <text:p>827601</text:p>
          </table:table-cell>
          <table:table-cell office:value-type="string" table:style-name="ce6">
            <text:p>Békésszentandrá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7202" table:style-name="ce5">
            <text:p>437202</text:p>
          </table:table-cell>
          <table:table-cell office:value-type="string" table:style-name="ce6">
            <text:p>Bélapátfalva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1108" table:style-name="ce5">
            <text:p>601108</text:p>
          </table:table-cell>
          <table:table-cell office:value-type="string" table:style-name="ce6">
            <text:p>Beled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55500" table:style-name="ce5">
            <text:p>555500</text:p>
          </table:table-cell>
          <table:table-cell office:value-type="string" table:style-name="ce6">
            <text:p>Bercel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1203" table:style-name="ce5">
            <text:p>241203</text:p>
          </table:table-cell>
          <table:table-cell office:value-type="string" table:style-name="ce6">
            <text:p>Beremend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1202" table:style-name="ce5">
            <text:p>301202</text:p>
          </table:table-cell>
          <table:table-cell office:value-type="string" table:style-name="ce6">
            <text:p>Berettyóújfalu 1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7207" table:style-name="ce5">
            <text:p>647207</text:p>
          </table:table-cell>
          <table:table-cell office:value-type="string" table:style-name="ce6">
            <text:p>Berhida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2905" table:style-name="ce5">
            <text:p>202905</text:p>
          </table:table-cell>
          <table:table-cell office:value-type="string" table:style-name="ce6">
            <text:p>Berzence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7105" table:style-name="ce5">
            <text:p>437105</text:p>
          </table:table-cell>
          <table:table-cell office:value-type="string" table:style-name="ce6">
            <text:p>Besenyőtelek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3700" table:style-name="ce5">
            <text:p>313700</text:p>
          </table:table-cell>
          <table:table-cell office:value-type="string" table:style-name="ce6">
            <text:p>Besenyszög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9605" table:style-name="ce5">
            <text:p>519605</text:p>
          </table:table-cell>
          <table:table-cell office:value-type="string" table:style-name="ce6">
            <text:p>Biatorbágy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6108" table:style-name="ce5">
            <text:p>526108</text:p>
          </table:table-cell>
          <table:table-cell office:value-type="string" table:style-name="ce6">
            <text:p>Bicske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1406" table:style-name="ce5">
            <text:p>301406</text:p>
          </table:table-cell>
          <table:table-cell office:value-type="string" table:style-name="ce6">
            <text:p>Biharkeresztes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1503" table:style-name="ce5">
            <text:p>301503</text:p>
          </table:table-cell>
          <table:table-cell office:value-type="string" table:style-name="ce6">
            <text:p>Biharnagybajom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1707" table:style-name="ce5">
            <text:p>301707</text:p>
          </table:table-cell>
          <table:table-cell office:value-type="string" table:style-name="ce6">
            <text:p>Bocskaikert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6205" table:style-name="ce5">
            <text:p>526205</text:p>
          </table:table-cell>
          <table:table-cell office:value-type="string" table:style-name="ce6">
            <text:p>Bodajk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3100" table:style-name="ce5">
            <text:p>223100</text:p>
          </table:table-cell>
          <table:table-cell office:value-type="string" table:style-name="ce6">
            <text:p>Bogyiszló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2609" table:style-name="ce5">
            <text:p>542609</text:p>
          </table:table-cell>
          <table:table-cell office:value-type="string" table:style-name="ce6">
            <text:p>Bokod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7503" table:style-name="ce5">
            <text:p>437503</text:p>
          </table:table-cell>
          <table:table-cell office:value-type="string" table:style-name="ce6">
            <text:p>Boldog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2800" table:style-name="ce5">
            <text:p>402800</text:p>
          </table:table-cell>
          <table:table-cell office:value-type="string" table:style-name="ce6">
            <text:p>Boldva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2004" table:style-name="ce5">
            <text:p>242004</text:p>
          </table:table-cell>
          <table:table-cell office:value-type="string" table:style-name="ce6">
            <text:p>Bóly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3207" table:style-name="ce5">
            <text:p>223207</text:p>
          </table:table-cell>
          <table:table-cell office:value-type="string" table:style-name="ce6">
            <text:p>Bonyhád 1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0409" table:style-name="ce5">
            <text:p>230409</text:p>
          </table:table-cell>
          <table:table-cell office:value-type="string" table:style-name="ce6">
            <text:p>Bonyhád 2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6804" table:style-name="ce5">
            <text:p>226804</text:p>
          </table:table-cell>
          <table:table-cell office:value-type="string" table:style-name="ce6">
            <text:p>Bonyhád 3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0901" table:style-name="ce5">
            <text:p>800901</text:p>
          </table:table-cell>
          <table:table-cell office:value-type="string" table:style-name="ce6">
            <text:p>Bordány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3203" table:style-name="ce5">
            <text:p>403203</text:p>
          </table:table-cell>
          <table:table-cell office:value-type="string" table:style-name="ce6">
            <text:p>Borsodnádasd 1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3504" table:style-name="ce5">
            <text:p>403504</text:p>
          </table:table-cell>
          <table:table-cell office:value-type="string" table:style-name="ce6">
            <text:p>Bőcs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3609" table:style-name="ce5">
            <text:p>203609</text:p>
          </table:table-cell>
          <table:table-cell office:value-type="string" table:style-name="ce6">
            <text:p>Böhönye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6808" table:style-name="ce5">
            <text:p>336808</text:p>
          </table:table-cell>
          <table:table-cell office:value-type="string" table:style-name="ce6">
            <text:p>Bököny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3401" table:style-name="ce5">
            <text:p>223401</text:p>
          </table:table-cell>
          <table:table-cell office:value-type="string" table:style-name="ce6">
            <text:p>Bölcske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1603" table:style-name="ce5">
            <text:p>601603</text:p>
          </table:table-cell>
          <table:table-cell office:value-type="string" table:style-name="ce6">
            <text:p>Bőny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1807" table:style-name="ce5">
            <text:p>601807</text:p>
          </table:table-cell>
          <table:table-cell office:value-type="string" table:style-name="ce6">
            <text:p>Bősárkány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8004" table:style-name="ce5">
            <text:p>828004</text:p>
          </table:table-cell>
          <table:table-cell office:value-type="string" table:style-name="ce6">
            <text:p>Bucsa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1505" table:style-name="ce5">
            <text:p>501505</text:p>
          </table:table-cell>
          <table:table-cell office:value-type="string" table:style-name="ce6">
            <text:p>Budakalász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1602" table:style-name="ce5">
            <text:p>501602</text:p>
          </table:table-cell>
          <table:table-cell office:value-type="string" table:style-name="ce6">
            <text:p>Budakeszi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1709" table:style-name="ce5">
            <text:p>501709</text:p>
          </table:table-cell>
          <table:table-cell office:value-type="string" table:style-name="ce6">
            <text:p>Budaörs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9802" table:style-name="ce5">
            <text:p>109802</text:p>
          </table:table-cell>
          <table:table-cell office:value-type="string" table:style-name="ce6">
            <text:p>Budapest - Árpádföld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9909" table:style-name="ce5">
            <text:p>109909</text:p>
          </table:table-cell>
          <table:table-cell office:value-type="string" table:style-name="ce6">
            <text:p>Budapest - Baross Gábor telep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0004" table:style-name="ce5">
            <text:p>110004</text:p>
          </table:table-cell>
          <table:table-cell office:value-type="string" table:style-name="ce6">
            <text:p>Budapest - Békásmegyer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0402" table:style-name="ce5">
            <text:p>110402</text:p>
          </table:table-cell>
          <table:table-cell office:value-type="string" table:style-name="ce6">
            <text:p>Budapest - Békásmegyer 2 TESCO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65004" table:style-name="ce5">
            <text:p>165004</text:p>
          </table:table-cell>
          <table:table-cell office:value-type="string" table:style-name="ce6">
            <text:p>Budapest - Budafok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91100" table:style-name="ce5">
            <text:p>191100</text:p>
          </table:table-cell>
          <table:table-cell office:value-type="string" table:style-name="ce6">
            <text:p>Budapest - Csepel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8506" table:style-name="ce5">
            <text:p>108506</text:p>
          </table:table-cell>
          <table:table-cell office:value-type="string" table:style-name="ce6">
            <text:p>Budapest - Csepel 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1009" table:style-name="ce5">
            <text:p>111009</text:p>
          </table:table-cell>
          <table:table-cell office:value-type="string" table:style-name="ce6">
            <text:p>Budapest - Csepel 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3300" table:style-name="ce5">
            <text:p>113300</text:p>
          </table:table-cell>
          <table:table-cell office:value-type="string" table:style-name="ce6">
            <text:p>Budapest - Csepel 4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3407" table:style-name="ce5">
            <text:p>113407</text:p>
          </table:table-cell>
          <table:table-cell office:value-type="string" table:style-name="ce6">
            <text:p>Budapest - Csepel 5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1106" table:style-name="ce5">
            <text:p>111106</text:p>
          </table:table-cell>
          <table:table-cell office:value-type="string" table:style-name="ce6">
            <text:p>Budapest - Csillaghegy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3602" table:style-name="ce5">
            <text:p>103602</text:p>
          </table:table-cell>
          <table:table-cell office:value-type="string" table:style-name="ce6">
            <text:p>Budapest - Kelenvölgy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92008" table:style-name="ce5">
            <text:p>192008</text:p>
          </table:table-cell>
          <table:table-cell office:value-type="string" table:style-name="ce6">
            <text:p>Budapest - Kispest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3728" table:style-name="ce5">
            <text:p>103728</text:p>
          </table:table-cell>
          <table:table-cell office:value-type="string" table:style-name="ce6">
            <text:p>Budapest - Kispest 3 KÖKI Terminál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1407" table:style-name="ce5">
            <text:p>111407</text:p>
          </table:table-cell>
          <table:table-cell office:value-type="string" table:style-name="ce6">
            <text:p>Budapest - Kispest 4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1708" table:style-name="ce5">
            <text:p>111708</text:p>
          </table:table-cell>
          <table:table-cell office:value-type="string" table:style-name="ce6">
            <text:p>Budapest - Mátyásföld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3708" table:style-name="ce5">
            <text:p>113708</text:p>
          </table:table-cell>
          <table:table-cell office:value-type="string" table:style-name="ce6">
            <text:p>Budapest - Nagytétény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93003" table:style-name="ce5">
            <text:p>193003</text:p>
          </table:table-cell>
          <table:table-cell office:value-type="string" table:style-name="ce6">
            <text:p>Budapest - Pesterzsébet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1805" table:style-name="ce5">
            <text:p>111805</text:p>
          </table:table-cell>
          <table:table-cell office:value-type="string" table:style-name="ce6">
            <text:p>Budapest - Pesterzsébet 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1902" table:style-name="ce5">
            <text:p>111902</text:p>
          </table:table-cell>
          <table:table-cell office:value-type="string" table:style-name="ce6">
            <text:p>Budapest - Pesterzsébet 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3805" table:style-name="ce5">
            <text:p>113805</text:p>
          </table:table-cell>
          <table:table-cell office:value-type="string" table:style-name="ce6">
            <text:p>Budapest - Pestszentimre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94008" table:style-name="ce5">
            <text:p>194008</text:p>
          </table:table-cell>
          <table:table-cell office:value-type="string" table:style-name="ce6">
            <text:p>Budapest - Pestszentlőrinc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2305" table:style-name="ce5">
            <text:p>112305</text:p>
          </table:table-cell>
          <table:table-cell office:value-type="string" table:style-name="ce6">
            <text:p>Budapest - Pestszentlőrinc 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2402" table:style-name="ce5">
            <text:p>112402</text:p>
          </table:table-cell>
          <table:table-cell office:value-type="string" table:style-name="ce6">
            <text:p>Budapest - Pestszentlőrinc 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5009" table:style-name="ce5">
            <text:p>115009</text:p>
          </table:table-cell>
          <table:table-cell office:value-type="string" table:style-name="ce6">
            <text:p>Budapest - Pestszentlőrinc 6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2703" table:style-name="ce5">
            <text:p>112703</text:p>
          </table:table-cell>
          <table:table-cell office:value-type="string" table:style-name="ce6">
            <text:p>Budapest - Pestújhely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2800" table:style-name="ce5">
            <text:p>112800</text:p>
          </table:table-cell>
          <table:table-cell office:value-type="string" table:style-name="ce6">
            <text:p>Budapest - Rákoscsaba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3009" table:style-name="ce5">
            <text:p>113009</text:p>
          </table:table-cell>
          <table:table-cell office:value-type="string" table:style-name="ce6">
            <text:p>Budapest - Rákoshegy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3106" table:style-name="ce5">
            <text:p>113106</text:p>
          </table:table-cell>
          <table:table-cell office:value-type="string" table:style-name="ce6">
            <text:p>Budapest - Rákoskeresztúr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3203" table:style-name="ce5">
            <text:p>113203</text:p>
          </table:table-cell>
          <table:table-cell office:value-type="string" table:style-name="ce6">
            <text:p>Budapest - Rákoskert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3902" table:style-name="ce5">
            <text:p>113902</text:p>
          </table:table-cell>
          <table:table-cell office:value-type="string" table:style-name="ce6">
            <text:p>Budapest - Rákosliget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64009" table:style-name="ce5">
            <text:p>164009</text:p>
          </table:table-cell>
          <table:table-cell office:value-type="string" table:style-name="ce6">
            <text:p>Budapest - Rákospalota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5504" table:style-name="ce5">
            <text:p>115504</text:p>
          </table:table-cell>
          <table:table-cell office:value-type="string" table:style-name="ce6">
            <text:p>Budapest - Rákospalota 5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4703" table:style-name="ce5">
            <text:p>114703</text:p>
          </table:table-cell>
          <table:table-cell office:value-type="string" table:style-name="ce6">
            <text:p>Budapest - Rákosszentmihály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6402" table:style-name="ce5">
            <text:p>116402</text:p>
          </table:table-cell>
          <table:table-cell office:value-type="string" table:style-name="ce6">
            <text:p>Budapest - Sashalom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4101" table:style-name="ce5">
            <text:p>114101</text:p>
          </table:table-cell>
          <table:table-cell office:value-type="string" table:style-name="ce6">
            <text:p>Budapest - Soroksár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300211" table:style-name="ce5">
            <text:p>300211</text:p>
          </table:table-cell>
          <table:table-cell office:value-type="string" table:style-name="ce6">
            <text:p>Budapest - Soroksár 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88005" table:style-name="ce5">
            <text:p>188005</text:p>
          </table:table-cell>
          <table:table-cell office:value-type="string" table:style-name="ce6">
            <text:p>Budapest - Újpest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4305" table:style-name="ce5">
            <text:p>114305</text:p>
          </table:table-cell>
          <table:table-cell office:value-type="string" table:style-name="ce6">
            <text:p>Budapest - Újpest 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7009" table:style-name="ce5">
            <text:p>117009</text:p>
          </table:table-cell>
          <table:table-cell office:value-type="string" table:style-name="ce6">
            <text:p>Budapest - Újpest 5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4606" table:style-name="ce5">
            <text:p>114606</text:p>
          </table:table-cell>
          <table:table-cell office:value-type="string" table:style-name="ce6">
            <text:p>Budapest - Újpest 6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0013" table:style-name="ce5">
            <text:p>110013</text:p>
          </table:table-cell>
          <table:table-cell office:value-type="string" table:style-name="ce6">
            <text:p>Budapest - Zugló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0001" table:style-name="ce5">
            <text:p>100001</text:p>
          </table:table-cell>
          <table:table-cell office:value-type="string" table:style-name="ce6">
            <text:p>Budapest 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90008" table:style-name="ce5">
            <text:p>190008</text:p>
          </table:table-cell>
          <table:table-cell office:value-type="string" table:style-name="ce6">
            <text:p>Budapest 10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95003" table:style-name="ce5">
            <text:p>195003</text:p>
          </table:table-cell>
          <table:table-cell office:value-type="string" table:style-name="ce6">
            <text:p>Budapest 100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5404" table:style-name="ce5">
            <text:p>105404</text:p>
          </table:table-cell>
          <table:table-cell office:value-type="string" table:style-name="ce6">
            <text:p>Budapest 10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5501" table:style-name="ce5">
            <text:p>105501</text:p>
          </table:table-cell>
          <table:table-cell office:value-type="string" table:style-name="ce6">
            <text:p>Budapest 104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5705" table:style-name="ce5">
            <text:p>105705</text:p>
          </table:table-cell>
          <table:table-cell office:value-type="string" table:style-name="ce6">
            <text:p>Budapest 11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9501" table:style-name="ce5">
            <text:p>109501</text:p>
          </table:table-cell>
          <table:table-cell office:value-type="string" table:style-name="ce6">
            <text:p>Budapest 111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86005" table:style-name="ce5">
            <text:p>186005</text:p>
          </table:table-cell>
          <table:table-cell office:value-type="string" table:style-name="ce6">
            <text:p>Budapest 11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5307" table:style-name="ce5">
            <text:p>105307</text:p>
          </table:table-cell>
          <table:table-cell office:value-type="string" table:style-name="ce6">
            <text:p>Budapest 11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87000" table:style-name="ce5">
            <text:p>187000</text:p>
          </table:table-cell>
          <table:table-cell office:value-type="string" table:style-name="ce6">
            <text:p>Budapest 114 - Mammut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5802" table:style-name="ce5">
            <text:p>105802</text:p>
          </table:table-cell>
          <table:table-cell office:value-type="string" table:style-name="ce6">
            <text:p>Budapest 115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7805" table:style-name="ce5">
            <text:p>117805</text:p>
          </table:table-cell>
          <table:table-cell office:value-type="string" table:style-name="ce6">
            <text:p>Budapest 116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6506" table:style-name="ce5">
            <text:p>106506</text:p>
          </table:table-cell>
          <table:table-cell office:value-type="string" table:style-name="ce6">
            <text:p>Budapest 117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0409" table:style-name="ce5">
            <text:p>100409</text:p>
          </table:table-cell>
          <table:table-cell office:value-type="string" table:style-name="ce6">
            <text:p>Budapest 1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6001" table:style-name="ce5">
            <text:p>106001</text:p>
          </table:table-cell>
          <table:table-cell office:value-type="string" table:style-name="ce6">
            <text:p>Budapest 12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78002" table:style-name="ce5">
            <text:p>178002</text:p>
          </table:table-cell>
          <table:table-cell office:value-type="string" table:style-name="ce6">
            <text:p>Budapest 1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7307" table:style-name="ce5">
            <text:p>107307</text:p>
          </table:table-cell>
          <table:table-cell office:value-type="string" table:style-name="ce6">
            <text:p>Budapest 13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67004" table:style-name="ce5">
            <text:p>167004</text:p>
          </table:table-cell>
          <table:table-cell office:value-type="string" table:style-name="ce7">
            <text:p>Budapest 13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7501" table:style-name="ce5">
            <text:p>107501</text:p>
          </table:table-cell>
          <table:table-cell office:value-type="string" table:style-name="ce6">
            <text:p>Budapest 13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7705" table:style-name="ce5">
            <text:p>107705</text:p>
          </table:table-cell>
          <table:table-cell office:value-type="string" table:style-name="ce6">
            <text:p>Budapest 135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7802" table:style-name="ce5">
            <text:p>107802</text:p>
          </table:table-cell>
          <table:table-cell office:value-type="string" table:style-name="ce6">
            <text:p>Budapest 136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7909" table:style-name="ce5">
            <text:p>107909</text:p>
          </table:table-cell>
          <table:table-cell office:value-type="string" table:style-name="ce6">
            <text:p>Budapest 137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8108" table:style-name="ce5">
            <text:p>108108</text:p>
          </table:table-cell>
          <table:table-cell office:value-type="string" table:style-name="ce6">
            <text:p>Budapest 139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8302" table:style-name="ce5">
            <text:p>108302</text:p>
          </table:table-cell>
          <table:table-cell office:value-type="string" table:style-name="ce6">
            <text:p>Budapest 14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8700" table:style-name="ce5">
            <text:p>108700</text:p>
          </table:table-cell>
          <table:table-cell office:value-type="string" table:style-name="ce6">
            <text:p>Budapest 145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8807" table:style-name="ce5">
            <text:p>108807</text:p>
          </table:table-cell>
          <table:table-cell office:value-type="string" table:style-name="ce6">
            <text:p>Budapest 146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9006" table:style-name="ce5">
            <text:p>109006</text:p>
          </table:table-cell>
          <table:table-cell office:value-type="string" table:style-name="ce6">
            <text:p>Budapest 148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0603" table:style-name="ce5">
            <text:p>100603</text:p>
          </table:table-cell>
          <table:table-cell office:value-type="string" table:style-name="ce6">
            <text:p>Budapest 15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7601" table:style-name="ce5">
            <text:p>117601</text:p>
          </table:table-cell>
          <table:table-cell office:value-type="string" table:style-name="ce6">
            <text:p>Budapest 18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7300" table:style-name="ce5">
            <text:p>117300</text:p>
          </table:table-cell>
          <table:table-cell office:value-type="string" table:style-name="ce6">
            <text:p>Budapest 18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76002" table:style-name="ce5">
            <text:p>176002</text:p>
          </table:table-cell>
          <table:table-cell office:value-type="string" table:style-name="ce6">
            <text:p>Budapest 2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1103" table:style-name="ce5">
            <text:p>101103</text:p>
          </table:table-cell>
          <table:table-cell office:value-type="string" table:style-name="ce6">
            <text:p>Budapest 26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88908" table:style-name="ce5">
            <text:p>188908</text:p>
          </table:table-cell>
          <table:table-cell office:value-type="string" table:style-name="ce6">
            <text:p>Budapest 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8004" table:style-name="ce5">
            <text:p>118004</text:p>
          </table:table-cell>
          <table:table-cell office:value-type="string" table:style-name="ce6">
            <text:p>Budapest 30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1404" table:style-name="ce5">
            <text:p>101404</text:p>
          </table:table-cell>
          <table:table-cell office:value-type="string" table:style-name="ce6">
            <text:p>Budapest 3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3307" table:style-name="ce5">
            <text:p>103307</text:p>
          </table:table-cell>
          <table:table-cell office:value-type="string" table:style-name="ce6">
            <text:p>Budapest 3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16004" table:style-name="ce5">
            <text:p>116004</text:p>
          </table:table-cell>
          <table:table-cell office:value-type="string" table:style-name="ce6">
            <text:p>Budapest 34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97003" table:style-name="ce5">
            <text:p>197003</text:p>
          </table:table-cell>
          <table:table-cell office:value-type="string" table:style-name="ce6">
            <text:p>Budapest 5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6603" table:style-name="ce5">
            <text:p>106603</text:p>
          </table:table-cell>
          <table:table-cell office:value-type="string" table:style-name="ce6">
            <text:p>Budapest 50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1802" table:style-name="ce5">
            <text:p>101802</text:p>
          </table:table-cell>
          <table:table-cell office:value-type="string" table:style-name="ce6">
            <text:p>Budapest 5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73007" table:style-name="ce5">
            <text:p>173007</text:p>
          </table:table-cell>
          <table:table-cell office:value-type="string" table:style-name="ce6">
            <text:p>Budapest 5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66009" table:style-name="ce5">
            <text:p>166009</text:p>
          </table:table-cell>
          <table:table-cell office:value-type="string" table:style-name="ce6">
            <text:p>Budapest 56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98008" table:style-name="ce5">
            <text:p>198008</text:p>
          </table:table-cell>
          <table:table-cell office:value-type="string" table:style-name="ce6">
            <text:p>Budapest 6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82005" table:style-name="ce5">
            <text:p>182005</text:p>
          </table:table-cell>
          <table:table-cell office:value-type="string" table:style-name="ce6">
            <text:p>Budapest 6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2302" table:style-name="ce5">
            <text:p>102302</text:p>
          </table:table-cell>
          <table:table-cell office:value-type="string" table:style-name="ce6">
            <text:p>Budapest 6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68009" table:style-name="ce5">
            <text:p>168009</text:p>
          </table:table-cell>
          <table:table-cell office:value-type="string" table:style-name="ce6">
            <text:p>Budapest 65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77007" table:style-name="ce5">
            <text:p>177007</text:p>
          </table:table-cell>
          <table:table-cell office:value-type="string" table:style-name="ce6">
            <text:p>Budapest 7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2700" table:style-name="ce5">
            <text:p>102700</text:p>
          </table:table-cell>
          <table:table-cell office:value-type="string" table:style-name="ce6">
            <text:p>Budapest 71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84005" table:style-name="ce5">
            <text:p>184005</text:p>
          </table:table-cell>
          <table:table-cell office:value-type="string" table:style-name="ce6">
            <text:p>Budapest 7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69004" table:style-name="ce5">
            <text:p>169004</text:p>
          </table:table-cell>
          <table:table-cell office:value-type="string" table:style-name="ce6">
            <text:p>Budapest 76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96008" table:style-name="ce5">
            <text:p>196008</text:p>
          </table:table-cell>
          <table:table-cell office:value-type="string" table:style-name="ce6">
            <text:p>Budapest 8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72109" table:style-name="ce5">
            <text:p>172109</text:p>
          </table:table-cell>
          <table:table-cell office:value-type="string" table:style-name="ce6">
            <text:p>Budapest 80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3909" table:style-name="ce5">
            <text:p>103909</text:p>
          </table:table-cell>
          <table:table-cell office:value-type="string" table:style-name="ce6">
            <text:p>Budapest 8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4205" table:style-name="ce5">
            <text:p>104205</text:p>
          </table:table-cell>
          <table:table-cell office:value-type="string" table:style-name="ce6">
            <text:p>Budapest 86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75007" table:style-name="ce5">
            <text:p>175007</text:p>
          </table:table-cell>
          <table:table-cell office:value-type="string" table:style-name="ce7">
            <text:p>Budapest 9 - Corvin Plaza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4700" table:style-name="ce5">
            <text:p>104700</text:p>
          </table:table-cell>
          <table:table-cell office:value-type="string" table:style-name="ce6">
            <text:p>Budapest 92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79007" table:style-name="ce5">
            <text:p>179007</text:p>
          </table:table-cell>
          <table:table-cell office:value-type="string" table:style-name="ce6">
            <text:p>Budapest 93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4904" table:style-name="ce5">
            <text:p>104904</text:p>
          </table:table-cell>
          <table:table-cell office:value-type="string" table:style-name="ce6">
            <text:p>Budapest 94 posta</text:p>
          </table:table-cell>
          <table:table-cell office:value-type="string" table:style-name="ce5">
            <text:p>Budapes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3006" table:style-name="ce5">
            <text:p>813006</text:p>
          </table:table-cell>
          <table:table-cell office:value-type="string" table:style-name="ce6">
            <text:p>Bugac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1806" table:style-name="ce5">
            <text:p>501806</text:p>
          </table:table-cell>
          <table:table-cell office:value-type="string" table:style-name="ce6">
            <text:p>Bugyi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6905" table:style-name="ce5">
            <text:p>336905</text:p>
          </table:table-cell>
          <table:table-cell office:value-type="string" table:style-name="ce6">
            <text:p>Buj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55801" table:style-name="ce5">
            <text:p>555801</text:p>
          </table:table-cell>
          <table:table-cell office:value-type="string" table:style-name="ce6">
            <text:p>Buják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21706" table:style-name="ce5">
            <text:p>621706</text:p>
          </table:table-cell>
          <table:table-cell office:value-type="string" table:style-name="ce6">
            <text:p>Bük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21803" table:style-name="ce5">
            <text:p>621803</text:p>
          </table:table-cell>
          <table:table-cell office:value-type="string" table:style-name="ce6">
            <text:p>Bükfürdő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6302" table:style-name="ce5">
            <text:p>526302</text:p>
          </table:table-cell>
          <table:table-cell office:value-type="string" table:style-name="ce6">
            <text:p>Cece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80009" table:style-name="ce5">
            <text:p>580009</text:p>
          </table:table-cell>
          <table:table-cell office:value-type="string" table:style-name="ce6">
            <text:p>Cegléd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80902" table:style-name="ce5">
            <text:p>580902</text:p>
          </table:table-cell>
          <table:table-cell office:value-type="string" table:style-name="ce6">
            <text:p>Cegléd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81907" table:style-name="ce5">
            <text:p>581907</text:p>
          </table:table-cell>
          <table:table-cell office:value-type="string" table:style-name="ce6">
            <text:p>Cegléd 4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1903" table:style-name="ce5">
            <text:p>501903</text:p>
          </table:table-cell>
          <table:table-cell office:value-type="string" table:style-name="ce6">
            <text:p>Ceglédbercel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85005" table:style-name="ce5">
            <text:p>685005</text:p>
          </table:table-cell>
          <table:table-cell office:value-type="string" table:style-name="ce6">
            <text:p>Celldömölk 1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3904" table:style-name="ce5">
            <text:p>313904</text:p>
          </table:table-cell>
          <table:table-cell office:value-type="string" table:style-name="ce6">
            <text:p>Cibakháza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4101" table:style-name="ce5">
            <text:p>404101</text:p>
          </table:table-cell>
          <table:table-cell office:value-type="string" table:style-name="ce6">
            <text:p>Cigánd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7809" table:style-name="ce5">
            <text:p>647809</text:p>
          </table:table-cell>
          <table:table-cell office:value-type="string" table:style-name="ce6">
            <text:p>Csabrendek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6807" table:style-name="ce5">
            <text:p>526807</text:p>
          </table:table-cell>
          <table:table-cell office:value-type="string" table:style-name="ce6">
            <text:p>Csákvár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8305" table:style-name="ce5">
            <text:p>828305</text:p>
          </table:table-cell>
          <table:table-cell office:value-type="string" table:style-name="ce6">
            <text:p>Csanádapáca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1401" table:style-name="ce5">
            <text:p>801401</text:p>
          </table:table-cell>
          <table:table-cell office:value-type="string" table:style-name="ce6">
            <text:p>Csanádpalota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7804" table:style-name="ce5">
            <text:p>437804</text:p>
          </table:table-cell>
          <table:table-cell office:value-type="string" table:style-name="ce6">
            <text:p>Csány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1003" table:style-name="ce5">
            <text:p>801003</text:p>
          </table:table-cell>
          <table:table-cell office:value-type="string" table:style-name="ce6">
            <text:p>Csanytelek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3103" table:style-name="ce5">
            <text:p>813103</text:p>
          </table:table-cell>
          <table:table-cell office:value-type="string" table:style-name="ce6">
            <text:p>Császártöltés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2005" table:style-name="ce5">
            <text:p>502005</text:p>
          </table:table-cell>
          <table:table-cell office:value-type="string" table:style-name="ce6">
            <text:p>Csemő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1508" table:style-name="ce5">
            <text:p>801508</text:p>
          </table:table-cell>
          <table:table-cell office:value-type="string" table:style-name="ce6">
            <text:p>Csengele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7706" table:style-name="ce5">
            <text:p>337706</text:p>
          </table:table-cell>
          <table:table-cell office:value-type="string" table:style-name="ce6">
            <text:p>Csenger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3404" table:style-name="ce5">
            <text:p>813404</text:p>
          </table:table-cell>
          <table:table-cell office:value-type="string" table:style-name="ce6">
            <text:p>Csengőd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23007" table:style-name="ce5">
            <text:p>623007</text:p>
          </table:table-cell>
          <table:table-cell office:value-type="string" table:style-name="ce6">
            <text:p>Csepreg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4103" table:style-name="ce5">
            <text:p>314103</text:p>
          </table:table-cell>
          <table:table-cell office:value-type="string" table:style-name="ce6">
            <text:p>Cserkeszőlő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9008" table:style-name="ce5">
            <text:p>279008</text:p>
          </table:table-cell>
          <table:table-cell office:value-type="string" table:style-name="ce6">
            <text:p>Cserszegtomaj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4500" table:style-name="ce5">
            <text:p>504500</text:p>
          </table:table-cell>
          <table:table-cell office:value-type="string" table:style-name="ce6">
            <text:p>Csobánk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3002" table:style-name="ce5">
            <text:p>543002</text:p>
          </table:table-cell>
          <table:table-cell office:value-type="string" table:style-name="ce6">
            <text:p>Csolnok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96005" table:style-name="ce5">
            <text:p>896005</text:p>
          </table:table-cell>
          <table:table-cell office:value-type="string" table:style-name="ce6">
            <text:p>Csongrád 1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2307" table:style-name="ce5">
            <text:p>602307</text:p>
          </table:table-cell>
          <table:table-cell office:value-type="string" table:style-name="ce6">
            <text:p>Csorna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8509" table:style-name="ce5">
            <text:p>828509</text:p>
          </table:table-cell>
          <table:table-cell office:value-type="string" table:style-name="ce6">
            <text:p>Csorvá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2403" table:style-name="ce5">
            <text:p>502403</text:p>
          </table:table-cell>
          <table:table-cell office:value-type="string" table:style-name="ce6">
            <text:p>Csömör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4400" table:style-name="ce5">
            <text:p>204400</text:p>
          </table:table-cell>
          <table:table-cell office:value-type="string" table:style-name="ce6">
            <text:p>Csurgó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5605" table:style-name="ce5">
            <text:p>515605</text:p>
          </table:table-cell>
          <table:table-cell office:value-type="string" table:style-name="ce6">
            <text:p>Dabas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2607" table:style-name="ce5">
            <text:p>502607</text:p>
          </table:table-cell>
          <table:table-cell office:value-type="string" table:style-name="ce6">
            <text:p>Dabas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7709" table:style-name="ce5">
            <text:p>507709</text:p>
          </table:table-cell>
          <table:table-cell office:value-type="string" table:style-name="ce6">
            <text:p>Dabas 3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3806" table:style-name="ce5">
            <text:p>503806</text:p>
          </table:table-cell>
          <table:table-cell office:value-type="string" table:style-name="ce6">
            <text:p>Dabas 4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2704" table:style-name="ce5">
            <text:p>502704</text:p>
          </table:table-cell>
          <table:table-cell office:value-type="string" table:style-name="ce6">
            <text:p>Dánszentmiklós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2801" table:style-name="ce5">
            <text:p>502801</text:p>
          </table:table-cell>
          <table:table-cell office:value-type="string" table:style-name="ce6">
            <text:p>Dány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80007" table:style-name="ce5">
            <text:p>380007</text:p>
          </table:table-cell>
          <table:table-cell office:value-type="string" table:style-name="ce6">
            <text:p>Debrecen 1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86007" table:style-name="ce5">
            <text:p>386007</text:p>
          </table:table-cell>
          <table:table-cell office:value-type="string" table:style-name="ce6">
            <text:p>Debrecen 15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83002" table:style-name="ce5">
            <text:p>383002</text:p>
          </table:table-cell>
          <table:table-cell office:value-type="string" table:style-name="ce6">
            <text:p>Debrecen 2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4105" table:style-name="ce5">
            <text:p>224105</text:p>
          </table:table-cell>
          <table:table-cell office:value-type="string" table:style-name="ce6">
            <text:p>Decs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7404" table:style-name="ce5">
            <text:p>527404</text:p>
          </table:table-cell>
          <table:table-cell office:value-type="string" table:style-name="ce6">
            <text:p>Dég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2908" table:style-name="ce5">
            <text:p>502908</text:p>
          </table:table-cell>
          <table:table-cell office:value-type="string" table:style-name="ce6">
            <text:p>Délegyház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8002" table:style-name="ce5">
            <text:p>338002</text:p>
          </table:table-cell>
          <table:table-cell office:value-type="string" table:style-name="ce6">
            <text:p>Demecser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4003" table:style-name="ce5">
            <text:p>304003</text:p>
          </table:table-cell>
          <table:table-cell office:value-type="string" table:style-name="ce6">
            <text:p>Derecske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1809" table:style-name="ce5">
            <text:p>801809</text:p>
          </table:table-cell>
          <table:table-cell office:value-type="string" table:style-name="ce6">
            <text:p>Deszk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8606" table:style-name="ce5">
            <text:p>828606</text:p>
          </table:table-cell>
          <table:table-cell office:value-type="string" table:style-name="ce6">
            <text:p>Dévaványa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9100" table:style-name="ce5">
            <text:p>649100</text:p>
          </table:table-cell>
          <table:table-cell office:value-type="string" table:style-name="ce6">
            <text:p>Devecser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3000" table:style-name="ce5">
            <text:p>503000</text:p>
          </table:table-cell>
          <table:table-cell office:value-type="string" table:style-name="ce6">
            <text:p>Diós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56602" table:style-name="ce5">
            <text:p>556602</text:p>
          </table:table-cell>
          <table:table-cell office:value-type="string" table:style-name="ce6">
            <text:p>Diósjenő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8703" table:style-name="ce5">
            <text:p>828703</text:p>
          </table:table-cell>
          <table:table-cell office:value-type="string" table:style-name="ce6">
            <text:p>Doboz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2008" table:style-name="ce5">
            <text:p>802008</text:p>
          </table:table-cell>
          <table:table-cell office:value-type="string" table:style-name="ce6">
            <text:p>Domaszék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8800" table:style-name="ce5">
            <text:p>828800</text:p>
          </table:table-cell>
          <table:table-cell office:value-type="string" table:style-name="ce6">
            <text:p>Dombegyház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82006" table:style-name="ce5">
            <text:p>282006</text:p>
          </table:table-cell>
          <table:table-cell office:value-type="string" table:style-name="ce6">
            <text:p>Dombóvár 1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4309" table:style-name="ce5">
            <text:p>224309</text:p>
          </table:table-cell>
          <table:table-cell office:value-type="string" table:style-name="ce6">
            <text:p>Dombóvár 2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4406" table:style-name="ce5">
            <text:p>224406</text:p>
          </table:table-cell>
          <table:table-cell office:value-type="string" table:style-name="ce6">
            <text:p>Dombóvár 3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8109" table:style-name="ce5">
            <text:p>338109</text:p>
          </table:table-cell>
          <table:table-cell office:value-type="string" table:style-name="ce6">
            <text:p>Dombrád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3204" table:style-name="ce5">
            <text:p>503204</text:p>
          </table:table-cell>
          <table:table-cell office:value-type="string" table:style-name="ce6">
            <text:p>Domony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3303" table:style-name="ce5">
            <text:p>543303</text:p>
          </table:table-cell>
          <table:table-cell office:value-type="string" table:style-name="ce6">
            <text:p>Dorog 1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51403" table:style-name="ce5">
            <text:p>551403</text:p>
          </table:table-cell>
          <table:table-cell office:value-type="string" table:style-name="ce6">
            <text:p>Dorog 2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3301" table:style-name="ce5">
            <text:p>503301</text:p>
          </table:table-cell>
          <table:table-cell office:value-type="string" table:style-name="ce6">
            <text:p>Dömsö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3408" table:style-name="ce5">
            <text:p>503408</text:p>
          </table:table-cell>
          <table:table-cell office:value-type="string" table:style-name="ce6">
            <text:p>Dunabogdány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4600" table:style-name="ce5">
            <text:p>224600</text:p>
          </table:table-cell>
          <table:table-cell office:value-type="string" table:style-name="ce6">
            <text:p>Dunaföldvár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4102" table:style-name="ce5">
            <text:p>504102</text:p>
          </table:table-cell>
          <table:table-cell office:value-type="string" table:style-name="ce6">
            <text:p>Dunaharaszti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5107" table:style-name="ce5">
            <text:p>505107</text:p>
          </table:table-cell>
          <table:table-cell office:value-type="string" table:style-name="ce6">
            <text:p>Dunakeszi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5204" table:style-name="ce5">
            <text:p>505204</text:p>
          </table:table-cell>
          <table:table-cell office:value-type="string" table:style-name="ce6">
            <text:p>Dunakeszi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5301" table:style-name="ce5">
            <text:p>505301</text:p>
          </table:table-cell>
          <table:table-cell office:value-type="string" table:style-name="ce6">
            <text:p>Dunakeszi 3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4001" table:style-name="ce5">
            <text:p>814001</text:p>
          </table:table-cell>
          <table:table-cell office:value-type="string" table:style-name="ce6">
            <text:p>Dunapataj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5003" table:style-name="ce5">
            <text:p>225003</text:p>
          </table:table-cell>
          <table:table-cell office:value-type="string" table:style-name="ce6">
            <text:p>Dunaszentgyörgy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90002" table:style-name="ce5">
            <text:p>590002</text:p>
          </table:table-cell>
          <table:table-cell office:value-type="string" table:style-name="ce6">
            <text:p>Dunaújváros 1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8302" table:style-name="ce5">
            <text:p>528302</text:p>
          </table:table-cell>
          <table:table-cell office:value-type="string" table:style-name="ce6">
            <text:p>Dunaújváros 3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51102" table:style-name="ce5">
            <text:p>551102</text:p>
          </table:table-cell>
          <table:table-cell office:value-type="string" table:style-name="ce6">
            <text:p>Dunaújváros 8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3505" table:style-name="ce5">
            <text:p>503505</text:p>
          </table:table-cell>
          <table:table-cell office:value-type="string" table:style-name="ce6">
            <text:p>Dunavarsány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4302" table:style-name="ce5">
            <text:p>814302</text:p>
          </table:table-cell>
          <table:table-cell office:value-type="string" table:style-name="ce6">
            <text:p>Dunavecse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4409" table:style-name="ce5">
            <text:p>814409</text:p>
          </table:table-cell>
          <table:table-cell office:value-type="string" table:style-name="ce6">
            <text:p>Dusnok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4207" table:style-name="ce5">
            <text:p>304207</text:p>
          </table:table-cell>
          <table:table-cell office:value-type="string" table:style-name="ce6">
            <text:p>Ebes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8508" table:style-name="ce5">
            <text:p>438508</text:p>
          </table:table-cell>
          <table:table-cell office:value-type="string" table:style-name="ce6">
            <text:p>Ecséd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3602" table:style-name="ce5">
            <text:p>503602</text:p>
          </table:table-cell>
          <table:table-cell office:value-type="string" table:style-name="ce6">
            <text:p>Ecser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5504" table:style-name="ce5">
            <text:p>405504</text:p>
          </table:table-cell>
          <table:table-cell office:value-type="string" table:style-name="ce6">
            <text:p>Edelény 1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81003" table:style-name="ce5">
            <text:p>481003</text:p>
          </table:table-cell>
          <table:table-cell office:value-type="string" table:style-name="ce6">
            <text:p>Eger 1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4304" table:style-name="ce5">
            <text:p>304304</text:p>
          </table:table-cell>
          <table:table-cell office:value-type="string" table:style-name="ce6">
            <text:p>Egyek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9106" table:style-name="ce5">
            <text:p>829106</text:p>
          </table:table-cell>
          <table:table-cell office:value-type="string" table:style-name="ce6">
            <text:p>Elek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8603" table:style-name="ce5">
            <text:p>528603</text:p>
          </table:table-cell>
          <table:table-cell office:value-type="string" table:style-name="ce6">
            <text:p>Előszállás 1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5708" table:style-name="ce5">
            <text:p>405708</text:p>
          </table:table-cell>
          <table:table-cell office:value-type="string" table:style-name="ce6">
            <text:p>Emőd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5805" table:style-name="ce5">
            <text:p>405805</text:p>
          </table:table-cell>
          <table:table-cell office:value-type="string" table:style-name="ce6">
            <text:p>Encs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8700" table:style-name="ce5">
            <text:p>528700</text:p>
          </table:table-cell>
          <table:table-cell office:value-type="string" table:style-name="ce6">
            <text:p>Enying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7802" table:style-name="ce5">
            <text:p>527802</text:p>
          </table:table-cell>
          <table:table-cell office:value-type="string" table:style-name="ce6">
            <text:p>Ercsi 1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5408" table:style-name="ce5">
            <text:p>505408</text:p>
          </table:table-cell>
          <table:table-cell office:value-type="string" table:style-name="ce6">
            <text:p>Érd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5505" table:style-name="ce5">
            <text:p>505505</text:p>
          </table:table-cell>
          <table:table-cell office:value-type="string" table:style-name="ce6">
            <text:p>Érd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5903" table:style-name="ce5">
            <text:p>505903</text:p>
          </table:table-cell>
          <table:table-cell office:value-type="string" table:style-name="ce6">
            <text:p>Érdliget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3709" table:style-name="ce5">
            <text:p>503709</text:p>
          </table:table-cell>
          <table:table-cell office:value-type="string" table:style-name="ce6">
            <text:p>Erdőkertes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0705" table:style-name="ce5">
            <text:p>440705</text:p>
          </table:table-cell>
          <table:table-cell office:value-type="string" table:style-name="ce6">
            <text:p>Erdőtelek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4506" table:style-name="ce5">
            <text:p>814506</text:p>
          </table:table-cell>
          <table:table-cell office:value-type="string" table:style-name="ce6">
            <text:p>Érsekcsanád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59500" table:style-name="ce5">
            <text:p>559500</text:p>
          </table:table-cell>
          <table:table-cell office:value-type="string" table:style-name="ce6">
            <text:p>Érsekvadkert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83004" table:style-name="ce5">
            <text:p>583004</text:p>
          </table:table-cell>
          <table:table-cell office:value-type="string" table:style-name="ce6">
            <text:p>Esztergom 1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3905" table:style-name="ce5">
            <text:p>543905</text:p>
          </table:table-cell>
          <table:table-cell office:value-type="string" table:style-name="ce6">
            <text:p>Esztergom 2 - Kertváros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9200" table:style-name="ce5">
            <text:p>529200</text:p>
          </table:table-cell>
          <table:table-cell office:value-type="string" table:style-name="ce6">
            <text:p>Etyek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5304" table:style-name="ce5">
            <text:p>225304</text:p>
          </table:table-cell>
          <table:table-cell office:value-type="string" table:style-name="ce6">
            <text:p>Fadd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6005" table:style-name="ce5">
            <text:p>506005</text:p>
          </table:table-cell>
          <table:table-cell office:value-type="string" table:style-name="ce6">
            <text:p>Farmos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4501" table:style-name="ce5">
            <text:p>314501</text:p>
          </table:table-cell>
          <table:table-cell office:value-type="string" table:style-name="ce6">
            <text:p>Fegyvernek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8701" table:style-name="ce5">
            <text:p>338701</text:p>
          </table:table-cell>
          <table:table-cell office:value-type="string" table:style-name="ce6">
            <text:p>Fehérgyarmat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6209" table:style-name="ce5">
            <text:p>506209</text:p>
          </table:table-cell>
          <table:table-cell office:value-type="string" table:style-name="ce6">
            <text:p>Felsőpakony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9901" table:style-name="ce5">
            <text:p>439901</text:p>
          </table:table-cell>
          <table:table-cell office:value-type="string" table:style-name="ce6">
            <text:p>Felsőtárkány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6606" table:style-name="ce5">
            <text:p>406606</text:p>
          </table:table-cell>
          <table:table-cell office:value-type="string" table:style-name="ce6">
            <text:p>Felsőzsolca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8905" table:style-name="ce5">
            <text:p>338905</text:p>
          </table:table-cell>
          <table:table-cell office:value-type="string" table:style-name="ce6">
            <text:p>Fényeslitke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4103" table:style-name="ce5">
            <text:p>604103</text:p>
          </table:table-cell>
          <table:table-cell office:value-type="string" table:style-name="ce6">
            <text:p>Fertőd 1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4307" table:style-name="ce5">
            <text:p>604307</text:p>
          </table:table-cell>
          <table:table-cell office:value-type="string" table:style-name="ce6">
            <text:p>Fertőrákos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4404" table:style-name="ce5">
            <text:p>604404</text:p>
          </table:table-cell>
          <table:table-cell office:value-type="string" table:style-name="ce6">
            <text:p>Fertőszentmiklós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5405" table:style-name="ce5">
            <text:p>205405</text:p>
          </table:table-cell>
          <table:table-cell office:value-type="string" table:style-name="ce6">
            <text:p>Fonyód 1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5308" table:style-name="ce5">
            <text:p>205308</text:p>
          </table:table-cell>
          <table:table-cell office:value-type="string" table:style-name="ce6">
            <text:p>Fonyód 2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2600" table:style-name="ce5">
            <text:p>802600</text:p>
          </table:table-cell>
          <table:table-cell office:value-type="string" table:style-name="ce6">
            <text:p>Forráskút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6306" table:style-name="ce5">
            <text:p>506306</text:p>
          </table:table-cell>
          <table:table-cell office:value-type="string" table:style-name="ce6">
            <text:p>Fót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9505" table:style-name="ce5">
            <text:p>509505</text:p>
          </table:table-cell>
          <table:table-cell office:value-type="string" table:style-name="ce6">
            <text:p>Fót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6403" table:style-name="ce5">
            <text:p>506403</text:p>
          </table:table-cell>
          <table:table-cell office:value-type="string" table:style-name="ce6">
            <text:p>Fót 3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2707" table:style-name="ce5">
            <text:p>802707</text:p>
          </table:table-cell>
          <table:table-cell office:value-type="string" table:style-name="ce6">
            <text:p>Földeák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4605" table:style-name="ce5">
            <text:p>304605</text:p>
          </table:table-cell>
          <table:table-cell office:value-type="string" table:style-name="ce6">
            <text:p>Földes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5200" table:style-name="ce5">
            <text:p>815200</text:p>
          </table:table-cell>
          <table:table-cell office:value-type="string" table:style-name="ce6">
            <text:p>Fülöpszállás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0006" table:style-name="ce5">
            <text:p>440006</text:p>
          </table:table-cell>
          <table:table-cell office:value-type="string" table:style-name="ce6">
            <text:p>Füzesabony 1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9407" table:style-name="ce5">
            <text:p>829407</text:p>
          </table:table-cell>
          <table:table-cell office:value-type="string" table:style-name="ce6">
            <text:p>Füzesgyarmat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50302" table:style-name="ce5">
            <text:p>650302</text:p>
          </table:table-cell>
          <table:table-cell office:value-type="string" table:style-name="ce6">
            <text:p>Fűzfőgyártelep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9601" table:style-name="ce5">
            <text:p>829601</text:p>
          </table:table-cell>
          <table:table-cell office:value-type="string" table:style-name="ce6">
            <text:p>Gádoro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6607" table:style-name="ce5">
            <text:p>506607</text:p>
          </table:table-cell>
          <table:table-cell office:value-type="string" table:style-name="ce6">
            <text:p>Galgahévíz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5307" table:style-name="ce5">
            <text:p>815307</text:p>
          </table:table-cell>
          <table:table-cell office:value-type="string" table:style-name="ce6">
            <text:p>Gara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9705" table:style-name="ce5">
            <text:p>529705</text:p>
          </table:table-cell>
          <table:table-cell office:value-type="string" table:style-name="ce6">
            <text:p>Gárdony 1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4205" table:style-name="ce5">
            <text:p>524205</text:p>
          </table:table-cell>
          <table:table-cell office:value-type="string" table:style-name="ce6">
            <text:p>Gárdony 2 - Agárd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7501" table:style-name="ce5">
            <text:p>527501</text:p>
          </table:table-cell>
          <table:table-cell office:value-type="string" table:style-name="ce6">
            <text:p>Gárdony 4 - Dinnyés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9207" table:style-name="ce5">
            <text:p>359207</text:p>
          </table:table-cell>
          <table:table-cell office:value-type="string" table:style-name="ce6">
            <text:p>Gávavencsellő 2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24808" table:style-name="ce5">
            <text:p>624808</text:p>
          </table:table-cell>
          <table:table-cell office:value-type="string" table:style-name="ce6">
            <text:p>Gencsapáti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7902" table:style-name="ce5">
            <text:p>407902</text:p>
          </table:table-cell>
          <table:table-cell office:value-type="string" table:style-name="ce6">
            <text:p>Gesztely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6801" table:style-name="ce5">
            <text:p>506801</text:p>
          </table:table-cell>
          <table:table-cell office:value-type="string" table:style-name="ce6">
            <text:p>Gomb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0306" table:style-name="ce5">
            <text:p>500306</text:p>
          </table:table-cell>
          <table:table-cell office:value-type="string" table:style-name="ce6">
            <text:p>Göd 1 - Alsógö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6102" table:style-name="ce5">
            <text:p>506102</text:p>
          </table:table-cell>
          <table:table-cell office:value-type="string" table:style-name="ce6">
            <text:p>Göd 2 - Felsőgö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7505" table:style-name="ce5">
            <text:p>507505</text:p>
          </table:table-cell>
          <table:table-cell office:value-type="string" table:style-name="ce6">
            <text:p>Gödöllő - Máriabesnyő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7107" table:style-name="ce5">
            <text:p>507107</text:p>
          </table:table-cell>
          <table:table-cell office:value-type="string" table:style-name="ce6">
            <text:p>Gödöllő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7301" table:style-name="ce5">
            <text:p>507301</text:p>
          </table:table-cell>
          <table:table-cell office:value-type="string" table:style-name="ce6">
            <text:p>Gödöllő 3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8305" table:style-name="ce5">
            <text:p>408305</text:p>
          </table:table-cell>
          <table:table-cell office:value-type="string" table:style-name="ce6">
            <text:p>Gönc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4608" table:style-name="ce5">
            <text:p>604608</text:p>
          </table:table-cell>
          <table:table-cell office:value-type="string" table:style-name="ce6">
            <text:p>Gönyű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5008" table:style-name="ce5">
            <text:p>305008</text:p>
          </table:table-cell>
          <table:table-cell office:value-type="string" table:style-name="ce6">
            <text:p>Görbeháza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7602" table:style-name="ce5">
            <text:p>507602</text:p>
          </table:table-cell>
          <table:table-cell office:value-type="string" table:style-name="ce6">
            <text:p>Gyál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9105" table:style-name="ce5">
            <text:p>279105</text:p>
          </table:table-cell>
          <table:table-cell office:value-type="string" table:style-name="ce6">
            <text:p>Gyenesdiás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0007" table:style-name="ce5">
            <text:p>830007</text:p>
          </table:table-cell>
          <table:table-cell office:value-type="string" table:style-name="ce6">
            <text:p>Gyomaendrőd 1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7806" table:style-name="ce5">
            <text:p>507806</text:p>
          </table:table-cell>
          <table:table-cell office:value-type="string" table:style-name="ce6">
            <text:p>Gyömrő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82008" table:style-name="ce5">
            <text:p>482008</text:p>
          </table:table-cell>
          <table:table-cell office:value-type="string" table:style-name="ce6">
            <text:p>Gyöngyös 1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0909" table:style-name="ce5">
            <text:p>440909</text:p>
          </table:table-cell>
          <table:table-cell office:value-type="string" table:style-name="ce6">
            <text:p>Gyöngyöshalász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1108" table:style-name="ce5">
            <text:p>441108</text:p>
          </table:table-cell>
          <table:table-cell office:value-type="string" table:style-name="ce6">
            <text:p>Gyöngyöspata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1205" table:style-name="ce5">
            <text:p>441205</text:p>
          </table:table-cell>
          <table:table-cell office:value-type="string" table:style-name="ce6">
            <text:p>Gyöngyössolymos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1302" table:style-name="ce5">
            <text:p>441302</text:p>
          </table:table-cell>
          <table:table-cell office:value-type="string" table:style-name="ce6">
            <text:p>Gyöngyöstarján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6202" table:style-name="ce5">
            <text:p>226202</text:p>
          </table:table-cell>
          <table:table-cell office:value-type="string" table:style-name="ce6">
            <text:p>Gyönk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4705" table:style-name="ce5">
            <text:p>604705</text:p>
          </table:table-cell>
          <table:table-cell office:value-type="string" table:style-name="ce6">
            <text:p>Győr - Gyirmót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82000" table:style-name="ce5">
            <text:p>682000</text:p>
          </table:table-cell>
          <table:table-cell office:value-type="string" table:style-name="ce6">
            <text:p>Győr 1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0909" table:style-name="ce5">
            <text:p>600909</text:p>
          </table:table-cell>
          <table:table-cell office:value-type="string" table:style-name="ce6">
            <text:p>Győr 10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6501" table:style-name="ce5">
            <text:p>606501</text:p>
          </table:table-cell>
          <table:table-cell office:value-type="string" table:style-name="ce6">
            <text:p>Győr 11 - Győrszentiván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0708" table:style-name="ce5">
            <text:p>610708</text:p>
          </table:table-cell>
          <table:table-cell office:value-type="string" table:style-name="ce6">
            <text:p>Győr 12 - Ménfőcsanak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9800" table:style-name="ce5">
            <text:p>619800</text:p>
          </table:table-cell>
          <table:table-cell office:value-type="string" table:style-name="ce6">
            <text:p>Győr 13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103675" table:style-name="ce5">
            <text:p>103675</text:p>
          </table:table-cell>
          <table:table-cell office:value-type="string" table:style-name="ce6">
            <text:p>Győr 14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103960" table:style-name="ce5">
            <text:p>103960</text:p>
          </table:table-cell>
          <table:table-cell office:value-type="string" table:style-name="ce6">
            <text:p>Győr 15 - Interspar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80000" table:style-name="ce5">
            <text:p>680000</text:p>
          </table:table-cell>
          <table:table-cell office:value-type="string" table:style-name="ce6">
            <text:p>Győr 2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5302" table:style-name="ce5">
            <text:p>605302</text:p>
          </table:table-cell>
          <table:table-cell office:value-type="string" table:style-name="ce6">
            <text:p>Győr 3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5409" table:style-name="ce5">
            <text:p>605409</text:p>
          </table:table-cell>
          <table:table-cell office:value-type="string" table:style-name="ce6">
            <text:p>Győr 4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5506" table:style-name="ce5">
            <text:p>605506</text:p>
          </table:table-cell>
          <table:table-cell office:value-type="string" table:style-name="ce6">
            <text:p>Győr 5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5603" table:style-name="ce5">
            <text:p>605603</text:p>
          </table:table-cell>
          <table:table-cell office:value-type="string" table:style-name="ce6">
            <text:p>Győr 6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5700" table:style-name="ce5">
            <text:p>605700</text:p>
          </table:table-cell>
          <table:table-cell office:value-type="string" table:style-name="ce6">
            <text:p>Győr 7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5807" table:style-name="ce5">
            <text:p>605807</text:p>
          </table:table-cell>
          <table:table-cell office:value-type="string" table:style-name="ce6">
            <text:p>Győr 8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5904" table:style-name="ce5">
            <text:p>605904</text:p>
          </table:table-cell>
          <table:table-cell office:value-type="string" table:style-name="ce6">
            <text:p>Győr 9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6404" table:style-name="ce5">
            <text:p>606404</text:p>
          </table:table-cell>
          <table:table-cell office:value-type="string" table:style-name="ce6">
            <text:p>Győrszemere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8501" table:style-name="ce5">
            <text:p>608501</text:p>
          </table:table-cell>
          <table:table-cell office:value-type="string" table:style-name="ce6">
            <text:p>Győrújbarát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1907" table:style-name="ce5">
            <text:p>611907</text:p>
          </table:table-cell>
          <table:table-cell office:value-type="string" table:style-name="ce6">
            <text:p>Győrzámoly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87007" table:style-name="ce5">
            <text:p>887007</text:p>
          </table:table-cell>
          <table:table-cell office:value-type="string" table:style-name="ce6">
            <text:p>Gyula 1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5309" table:style-name="ce5">
            <text:p>305309</text:p>
          </table:table-cell>
          <table:table-cell office:value-type="string" table:style-name="ce6">
            <text:p>Hajdúböszörmény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5406" table:style-name="ce5">
            <text:p>305406</text:p>
          </table:table-cell>
          <table:table-cell office:value-type="string" table:style-name="ce6">
            <text:p>Hajdúdorog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5503" table:style-name="ce5">
            <text:p>305503</text:p>
          </table:table-cell>
          <table:table-cell office:value-type="string" table:style-name="ce6">
            <text:p>Hajdúhadház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5600" table:style-name="ce5">
            <text:p>305600</text:p>
          </table:table-cell>
          <table:table-cell office:value-type="string" table:style-name="ce6">
            <text:p>Hajdúnánás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5707" table:style-name="ce5">
            <text:p>305707</text:p>
          </table:table-cell>
          <table:table-cell office:value-type="string" table:style-name="ce6">
            <text:p>Hajdúsámson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5804" table:style-name="ce5">
            <text:p>305804</text:p>
          </table:table-cell>
          <table:table-cell office:value-type="string" table:style-name="ce6">
            <text:p>Hajdúszoboszló 1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6003" table:style-name="ce5">
            <text:p>306003</text:p>
          </table:table-cell>
          <table:table-cell office:value-type="string" table:style-name="ce6">
            <text:p>Hajdúszovát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51307" table:style-name="ce5">
            <text:p>651307</text:p>
          </table:table-cell>
          <table:table-cell office:value-type="string" table:style-name="ce6">
            <text:p>Hajmáskér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5608" table:style-name="ce5">
            <text:p>815608</text:p>
          </table:table-cell>
          <table:table-cell office:value-type="string" table:style-name="ce6">
            <text:p>Hajós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2902" table:style-name="ce5">
            <text:p>612902</text:p>
          </table:table-cell>
          <table:table-cell office:value-type="string" table:style-name="ce6">
            <text:p>Halászi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7903" table:style-name="ce5">
            <text:p>507903</text:p>
          </table:table-cell>
          <table:table-cell office:value-type="string" table:style-name="ce6">
            <text:p>Halásztelek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9700" table:style-name="ce5">
            <text:p>609700</text:p>
          </table:table-cell>
          <table:table-cell office:value-type="string" table:style-name="ce6">
            <text:p>Harka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6101" table:style-name="ce5">
            <text:p>246101</text:p>
          </table:table-cell>
          <table:table-cell office:value-type="string" table:style-name="ce6">
            <text:p>Harkány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9300" table:style-name="ce5">
            <text:p>409300</text:p>
          </table:table-cell>
          <table:table-cell office:value-type="string" table:style-name="ce6">
            <text:p>Harsány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5802" table:style-name="ce5">
            <text:p>815802</text:p>
          </table:table-cell>
          <table:table-cell office:value-type="string" table:style-name="ce6">
            <text:p>Harta 1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83003" table:style-name="ce5">
            <text:p>483003</text:p>
          </table:table-cell>
          <table:table-cell office:value-type="string" table:style-name="ce6">
            <text:p>Hatvan 1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7001" table:style-name="ce5">
            <text:p>607001</text:p>
          </table:table-cell>
          <table:table-cell office:value-type="string" table:style-name="ce6">
            <text:p>Hegyeshalom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5909" table:style-name="ce5">
            <text:p>815909</text:p>
          </table:table-cell>
          <table:table-cell office:value-type="string" table:style-name="ce6">
            <text:p>Helvécia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8102" table:style-name="ce5">
            <text:p>508102</text:p>
          </table:table-cell>
          <table:table-cell office:value-type="string" table:style-name="ce6">
            <text:p>Herceghalom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6001" table:style-name="ce5">
            <text:p>816001</text:p>
          </table:table-cell>
          <table:table-cell office:value-type="string" table:style-name="ce6">
            <text:p>Hercegszántó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51705" table:style-name="ce5">
            <text:p>651705</text:p>
          </table:table-cell>
          <table:table-cell office:value-type="string" table:style-name="ce6">
            <text:p>Herend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8209" table:style-name="ce5">
            <text:p>508209</text:p>
          </table:table-cell>
          <table:table-cell office:value-type="string" table:style-name="ce6">
            <text:p>Herná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10502" table:style-name="ce5">
            <text:p>410502</text:p>
          </table:table-cell>
          <table:table-cell office:value-type="string" table:style-name="ce6">
            <text:p>Hernádnémeti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1603" table:style-name="ce5">
            <text:p>441603</text:p>
          </table:table-cell>
          <table:table-cell office:value-type="string" table:style-name="ce6">
            <text:p>Heves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92009" table:style-name="ce5">
            <text:p>292009</text:p>
          </table:table-cell>
          <table:table-cell office:value-type="string" table:style-name="ce6">
            <text:p>Hévíz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8306" table:style-name="ce5">
            <text:p>508306</text:p>
          </table:table-cell>
          <table:table-cell office:value-type="string" table:style-name="ce6">
            <text:p>Hévízgyörk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6907" table:style-name="ce5">
            <text:p>246907</text:p>
          </table:table-cell>
          <table:table-cell office:value-type="string" table:style-name="ce6">
            <text:p>Hidas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7203" table:style-name="ce5">
            <text:p>247203</text:p>
          </table:table-cell>
          <table:table-cell office:value-type="string" table:style-name="ce6">
            <text:p>Hird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0704" table:style-name="ce5">
            <text:p>340704</text:p>
          </table:table-cell>
          <table:table-cell office:value-type="string" table:style-name="ce6">
            <text:p>Hodász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81007" table:style-name="ce5">
            <text:p>881007</text:p>
          </table:table-cell>
          <table:table-cell office:value-type="string" table:style-name="ce6">
            <text:p>Hódmezővásárhely 1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1904" table:style-name="ce5">
            <text:p>441904</text:p>
          </table:table-cell>
          <table:table-cell office:value-type="string" table:style-name="ce6">
            <text:p>Hort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7504" table:style-name="ce5">
            <text:p>247504</text:p>
          </table:table-cell>
          <table:table-cell office:value-type="string" table:style-name="ce6">
            <text:p>Hosszúhetény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6702" table:style-name="ce5">
            <text:p>306702</text:p>
          </table:table-cell>
          <table:table-cell office:value-type="string" table:style-name="ce6">
            <text:p>Hosszúpályi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6707" table:style-name="ce5">
            <text:p>226707</text:p>
          </table:table-cell>
          <table:table-cell office:value-type="string" table:style-name="ce6">
            <text:p>Hőgyész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0801" table:style-name="ce5">
            <text:p>340801</text:p>
          </table:table-cell>
          <table:table-cell office:value-type="string" table:style-name="ce6">
            <text:p>Ibrány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8403" table:style-name="ce5">
            <text:p>508403</text:p>
          </table:table-cell>
          <table:table-cell office:value-type="string" table:style-name="ce6">
            <text:p>Ikla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8500" table:style-name="ce5">
            <text:p>508500</text:p>
          </table:table-cell>
          <table:table-cell office:value-type="string" table:style-name="ce6">
            <text:p>Inárcs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7100" table:style-name="ce5">
            <text:p>227100</text:p>
          </table:table-cell>
          <table:table-cell office:value-type="string" table:style-name="ce6">
            <text:p>Iregszemcse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8801" table:style-name="ce5">
            <text:p>508801</text:p>
          </table:table-cell>
          <table:table-cell office:value-type="string" table:style-name="ce6">
            <text:p>Isaszeg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0305" table:style-name="ce5">
            <text:p>530305</text:p>
          </table:table-cell>
          <table:table-cell office:value-type="string" table:style-name="ce6">
            <text:p>Iváncsa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6506" table:style-name="ce5">
            <text:p>816506</text:p>
          </table:table-cell>
          <table:table-cell office:value-type="string" table:style-name="ce6">
            <text:p>Izsák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27502" table:style-name="ce5">
            <text:p>627502</text:p>
          </table:table-cell>
          <table:table-cell office:value-type="string" table:style-name="ce6">
            <text:p>Ják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6603" table:style-name="ce5">
            <text:p>816603</text:p>
          </table:table-cell>
          <table:table-cell office:value-type="string" table:style-name="ce6">
            <text:p>Jakabszállás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6700" table:style-name="ce5">
            <text:p>816700</text:p>
          </table:table-cell>
          <table:table-cell office:value-type="string" table:style-name="ce6">
            <text:p>Jánoshalma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27803" table:style-name="ce5">
            <text:p>627803</text:p>
          </table:table-cell>
          <table:table-cell office:value-type="string" table:style-name="ce6">
            <text:p>Jánosháza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5402" table:style-name="ce5">
            <text:p>325402</text:p>
          </table:table-cell>
          <table:table-cell office:value-type="string" table:style-name="ce6">
            <text:p>Jánoshida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1606" table:style-name="ce5">
            <text:p>611606</text:p>
          </table:table-cell>
          <table:table-cell office:value-type="string" table:style-name="ce6">
            <text:p>Jánossomorja 1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5509" table:style-name="ce5">
            <text:p>325509</text:p>
          </table:table-cell>
          <table:table-cell office:value-type="string" table:style-name="ce6">
            <text:p>Jászalsószentgyörgy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5606" table:style-name="ce5">
            <text:p>325606</text:p>
          </table:table-cell>
          <table:table-cell office:value-type="string" table:style-name="ce6">
            <text:p>Jászapáti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5800" table:style-name="ce5">
            <text:p>325800</text:p>
          </table:table-cell>
          <table:table-cell office:value-type="string" table:style-name="ce6">
            <text:p>Jászárokszállás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5907" table:style-name="ce5">
            <text:p>325907</text:p>
          </table:table-cell>
          <table:table-cell office:value-type="string" table:style-name="ce6">
            <text:p>Jászberény 1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6203" table:style-name="ce5">
            <text:p>326203</text:p>
          </table:table-cell>
          <table:table-cell office:value-type="string" table:style-name="ce6">
            <text:p>Jászdózsa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6407" table:style-name="ce5">
            <text:p>326407</text:p>
          </table:table-cell>
          <table:table-cell office:value-type="string" table:style-name="ce6">
            <text:p>Jászfényszaru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6601" table:style-name="ce5">
            <text:p>326601</text:p>
          </table:table-cell>
          <table:table-cell office:value-type="string" table:style-name="ce6">
            <text:p>Jászjákóhalma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8908" table:style-name="ce5">
            <text:p>508908</text:p>
          </table:table-cell>
          <table:table-cell office:value-type="string" table:style-name="ce6">
            <text:p>Jászkarajenő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6708" table:style-name="ce5">
            <text:p>326708</text:p>
          </table:table-cell>
          <table:table-cell office:value-type="string" table:style-name="ce6">
            <text:p>Jászkisér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6805" table:style-name="ce5">
            <text:p>326805</text:p>
          </table:table-cell>
          <table:table-cell office:value-type="string" table:style-name="ce6">
            <text:p>Jászladány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6902" table:style-name="ce5">
            <text:p>326902</text:p>
          </table:table-cell>
          <table:table-cell office:value-type="string" table:style-name="ce6">
            <text:p>Jászszentandrás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6807" table:style-name="ce5">
            <text:p>816807</text:p>
          </table:table-cell>
          <table:table-cell office:value-type="string" table:style-name="ce6">
            <text:p>Jászszentlászló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1105" table:style-name="ce5">
            <text:p>561105</text:p>
          </table:table-cell>
          <table:table-cell office:value-type="string" table:style-name="ce6">
            <text:p>Jobbágyi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7202" table:style-name="ce5">
            <text:p>307202</text:p>
          </table:table-cell>
          <table:table-cell office:value-type="string" table:style-name="ce6">
            <text:p>Kaba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7706" table:style-name="ce5">
            <text:p>207706</text:p>
          </table:table-cell>
          <table:table-cell office:value-type="string" table:style-name="ce6">
            <text:p>Kadarkút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9000" table:style-name="ce5">
            <text:p>509000</text:p>
          </table:table-cell>
          <table:table-cell office:value-type="string" table:style-name="ce6">
            <text:p>Kakucs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2802" table:style-name="ce5">
            <text:p>442802</text:p>
          </table:table-cell>
          <table:table-cell office:value-type="string" table:style-name="ce6">
            <text:p>Kál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1505" table:style-name="ce5">
            <text:p>341505</text:p>
          </table:table-cell>
          <table:table-cell office:value-type="string" table:style-name="ce6">
            <text:p>Kállósemjén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93000" table:style-name="ce5">
            <text:p>893000</text:p>
          </table:table-cell>
          <table:table-cell office:value-type="string" table:style-name="ce6">
            <text:p>Kalocsa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0606" table:style-name="ce5">
            <text:p>530606</text:p>
          </table:table-cell>
          <table:table-cell office:value-type="string" table:style-name="ce6">
            <text:p>Káloz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1709" table:style-name="ce5">
            <text:p>341709</text:p>
          </table:table-cell>
          <table:table-cell office:value-type="string" table:style-name="ce6">
            <text:p>Kántorjánosi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0703" table:style-name="ce5">
            <text:p>530703</text:p>
          </table:table-cell>
          <table:table-cell office:value-type="string" table:style-name="ce6">
            <text:p>Kápolnásnyék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8109" table:style-name="ce5">
            <text:p>208109</text:p>
          </table:table-cell>
          <table:table-cell office:value-type="string" table:style-name="ce6">
            <text:p>Kaposmérő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81001" table:style-name="ce5">
            <text:p>281001</text:p>
          </table:table-cell>
          <table:table-cell office:value-type="string" table:style-name="ce6">
            <text:p>Kaposvár 1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8400" table:style-name="ce5">
            <text:p>208400</text:p>
          </table:table-cell>
          <table:table-cell office:value-type="string" table:style-name="ce6">
            <text:p>Kaposvár 3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8303" table:style-name="ce5">
            <text:p>208303</text:p>
          </table:table-cell>
          <table:table-cell office:value-type="string" table:style-name="ce6">
            <text:p>Kaposvár 4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10306" table:style-name="ce5">
            <text:p>210306</text:p>
          </table:table-cell>
          <table:table-cell office:value-type="string" table:style-name="ce6">
            <text:p>Kaposvár 5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10209" table:style-name="ce5">
            <text:p>210209</text:p>
          </table:table-cell>
          <table:table-cell office:value-type="string" table:style-name="ce6">
            <text:p>Kaposvár 6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1809" table:style-name="ce5">
            <text:p>221809</text:p>
          </table:table-cell>
          <table:table-cell office:value-type="string" table:style-name="ce6">
            <text:p>Kaposvár 7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19806" table:style-name="ce5">
            <text:p>219806</text:p>
          </table:table-cell>
          <table:table-cell office:value-type="string" table:style-name="ce6">
            <text:p>Kaposvár 8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8002" table:style-name="ce5">
            <text:p>208002</text:p>
          </table:table-cell>
          <table:table-cell office:value-type="string" table:style-name="ce6">
            <text:p>Kaposvár 9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8200" table:style-name="ce5">
            <text:p>608200</text:p>
          </table:table-cell>
          <table:table-cell office:value-type="string" table:style-name="ce6">
            <text:p>Kapuvár 1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81704" table:style-name="ce5">
            <text:p>681704</text:p>
          </table:table-cell>
          <table:table-cell office:value-type="string" table:style-name="ce6">
            <text:p>Kapuvár 2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2705" table:style-name="ce5">
            <text:p>442705</text:p>
          </table:table-cell>
          <table:table-cell office:value-type="string" table:style-name="ce6">
            <text:p>Karácsond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1503" table:style-name="ce5">
            <text:p>561503</text:p>
          </table:table-cell>
          <table:table-cell office:value-type="string" table:style-name="ce6">
            <text:p>Karancslapujtő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84007" table:style-name="ce5">
            <text:p>384007</text:p>
          </table:table-cell>
          <table:table-cell office:value-type="string" table:style-name="ce6">
            <text:p>Karcag 1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9107" table:style-name="ce5">
            <text:p>509107</text:p>
          </table:table-cell>
          <table:table-cell office:value-type="string" table:style-name="ce6">
            <text:p>Kartal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92001" table:style-name="ce5">
            <text:p>492001</text:p>
          </table:table-cell>
          <table:table-cell office:value-type="string" table:style-name="ce6">
            <text:p>Kazincbarcika 1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7608" table:style-name="ce5">
            <text:p>817608</text:p>
          </table:table-cell>
          <table:table-cell office:value-type="string" table:style-name="ce6">
            <text:p>Kecel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90005" table:style-name="ce5">
            <text:p>890005</text:p>
          </table:table-cell>
          <table:table-cell office:value-type="string" table:style-name="ce6">
            <text:p>Kecskemét 1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7705" table:style-name="ce5">
            <text:p>817705</text:p>
          </table:table-cell>
          <table:table-cell office:value-type="string" table:style-name="ce6">
            <text:p>Kelebia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1806" table:style-name="ce5">
            <text:p>341806</text:p>
          </table:table-cell>
          <table:table-cell office:value-type="string" table:style-name="ce6">
            <text:p>Kemecse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7208" table:style-name="ce5">
            <text:p>327208</text:p>
          </table:table-cell>
          <table:table-cell office:value-type="string" table:style-name="ce6">
            <text:p>Kenderes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7305" table:style-name="ce5">
            <text:p>327305</text:p>
          </table:table-cell>
          <table:table-cell office:value-type="string" table:style-name="ce6">
            <text:p>Kengyel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3001" table:style-name="ce5">
            <text:p>443001</text:p>
          </table:table-cell>
          <table:table-cell office:value-type="string" table:style-name="ce6">
            <text:p>Kerecsend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7802" table:style-name="ce5">
            <text:p>817802</text:p>
          </table:table-cell>
          <table:table-cell office:value-type="string" table:style-name="ce6">
            <text:p>Kerekegyháza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9408" table:style-name="ce5">
            <text:p>509408</text:p>
          </table:table-cell>
          <table:table-cell office:value-type="string" table:style-name="ce6">
            <text:p>Kerepes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7304" table:style-name="ce5">
            <text:p>517304</text:p>
          </table:table-cell>
          <table:table-cell office:value-type="string" table:style-name="ce6">
            <text:p>Kerepes 2 - Szilasliget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90009" table:style-name="ce5">
            <text:p>290009</text:p>
          </table:table-cell>
          <table:table-cell office:value-type="string" table:style-name="ce6">
            <text:p>Keszthely 1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91004" table:style-name="ce5">
            <text:p>291004</text:p>
          </table:table-cell>
          <table:table-cell office:value-type="string" table:style-name="ce6">
            <text:p>Keszthely 2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91208" table:style-name="ce5">
            <text:p>291208</text:p>
          </table:table-cell>
          <table:table-cell office:value-type="string" table:style-name="ce6">
            <text:p>Keszthely 3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91402" table:style-name="ce5">
            <text:p>291402</text:p>
          </table:table-cell>
          <table:table-cell office:value-type="string" table:style-name="ce6">
            <text:p>Keszthely 4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4803" table:style-name="ce5">
            <text:p>544803</text:p>
          </table:table-cell>
          <table:table-cell office:value-type="string" table:style-name="ce6">
            <text:p>Kesztölc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1109" table:style-name="ce5">
            <text:p>831109</text:p>
          </table:table-cell>
          <table:table-cell office:value-type="string" table:style-name="ce6">
            <text:p>Kétegyháza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9201" table:style-name="ce5">
            <text:p>209201</text:p>
          </table:table-cell>
          <table:table-cell office:value-type="string" table:style-name="ce6">
            <text:p>Kéthely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1002" table:style-name="ce5">
            <text:p>831002</text:p>
          </table:table-cell>
          <table:table-cell office:value-type="string" table:style-name="ce6">
            <text:p>Keverme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0106" table:style-name="ce5">
            <text:p>610106</text:p>
          </table:table-cell>
          <table:table-cell office:value-type="string" table:style-name="ce6">
            <text:p>Kimle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5002" table:style-name="ce5">
            <text:p>545002</text:p>
          </table:table-cell>
          <table:table-cell office:value-type="string" table:style-name="ce6">
            <text:p>Kisbér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3409" table:style-name="ce5">
            <text:p>443409</text:p>
          </table:table-cell>
          <table:table-cell office:value-type="string" table:style-name="ce6">
            <text:p>Kisköre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8603" table:style-name="ce5">
            <text:p>818603</text:p>
          </table:table-cell>
          <table:table-cell office:value-type="string" table:style-name="ce6">
            <text:p>Kiskőrös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94005" table:style-name="ce5">
            <text:p>894005</text:p>
          </table:table-cell>
          <table:table-cell office:value-type="string" table:style-name="ce6">
            <text:p>Kiskunfélegyháza 1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91000" table:style-name="ce5">
            <text:p>891000</text:p>
          </table:table-cell>
          <table:table-cell office:value-type="string" table:style-name="ce6">
            <text:p>Kiskunhalas 1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9602" table:style-name="ce5">
            <text:p>509602</text:p>
          </table:table-cell>
          <table:table-cell office:value-type="string" table:style-name="ce6">
            <text:p>Kiskunlacháza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9709" table:style-name="ce5">
            <text:p>509709</text:p>
          </table:table-cell>
          <table:table-cell office:value-type="string" table:style-name="ce6">
            <text:p>Kiskunlacháza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8700" table:style-name="ce5">
            <text:p>818700</text:p>
          </table:table-cell>
          <table:table-cell office:value-type="string" table:style-name="ce6">
            <text:p>Kiskunmajsa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1106" table:style-name="ce5">
            <text:p>531106</text:p>
          </table:table-cell>
          <table:table-cell office:value-type="string" table:style-name="ce6">
            <text:p>Kisláng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9806" table:style-name="ce5">
            <text:p>509806</text:p>
          </table:table-cell>
          <table:table-cell office:value-type="string" table:style-name="ce6">
            <text:p>Kismaros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0105" table:style-name="ce5">
            <text:p>510105</text:p>
          </table:table-cell>
          <table:table-cell office:value-type="string" table:style-name="ce6">
            <text:p>Kistarcs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3809" table:style-name="ce5">
            <text:p>803809</text:p>
          </table:table-cell>
          <table:table-cell office:value-type="string" table:style-name="ce6">
            <text:p>Kistelek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14007" table:style-name="ce5">
            <text:p>414007</text:p>
          </table:table-cell>
          <table:table-cell office:value-type="string" table:style-name="ce6">
            <text:p>Kistokaj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7509" table:style-name="ce5">
            <text:p>327509</text:p>
          </table:table-cell>
          <table:table-cell office:value-type="string" table:style-name="ce6">
            <text:p>Kisújszállás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3000" table:style-name="ce5">
            <text:p>343000</text:p>
          </table:table-cell>
          <table:table-cell office:value-type="string" table:style-name="ce6">
            <text:p>Kisvárda 1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3906" table:style-name="ce5">
            <text:p>803906</text:p>
          </table:table-cell>
          <table:table-cell office:value-type="string" table:style-name="ce6">
            <text:p>Kiszombor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8807" table:style-name="ce5">
            <text:p>818807</text:p>
          </table:table-cell>
          <table:table-cell office:value-type="string" table:style-name="ce6">
            <text:p>Kisszállás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5303" table:style-name="ce5">
            <text:p>545303</text:p>
          </table:table-cell>
          <table:table-cell office:value-type="string" table:style-name="ce6">
            <text:p>Kocs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3107" table:style-name="ce5">
            <text:p>343107</text:p>
          </table:table-cell>
          <table:table-cell office:value-type="string" table:style-name="ce6">
            <text:p>Kocsord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0309" table:style-name="ce5">
            <text:p>510309</text:p>
          </table:table-cell>
          <table:table-cell office:value-type="string" table:style-name="ce6">
            <text:p>Kók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7503" table:style-name="ce5">
            <text:p>307503</text:p>
          </table:table-cell>
          <table:table-cell office:value-type="string" table:style-name="ce6">
            <text:p>Komádi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84009" table:style-name="ce5">
            <text:p>584009</text:p>
          </table:table-cell>
          <table:table-cell office:value-type="string" table:style-name="ce6">
            <text:p>Komárom 1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5400" table:style-name="ce5">
            <text:p>545400</text:p>
          </table:table-cell>
          <table:table-cell office:value-type="string" table:style-name="ce6">
            <text:p>Komárom 3 - Koppánymonostor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5701" table:style-name="ce5">
            <text:p>545701</text:p>
          </table:table-cell>
          <table:table-cell office:value-type="string" table:style-name="ce6">
            <text:p>Komárom 4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8609" table:style-name="ce5">
            <text:p>548609</text:p>
          </table:table-cell>
          <table:table-cell office:value-type="string" table:style-name="ce6">
            <text:p>Komárom 5 - Szőny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51607" table:style-name="ce5">
            <text:p>551607</text:p>
          </table:table-cell>
          <table:table-cell office:value-type="string" table:style-name="ce6">
            <text:p>Komárom 6 - Szőny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83001" table:style-name="ce5">
            <text:p>283001</text:p>
          </table:table-cell>
          <table:table-cell office:value-type="string" table:style-name="ce6">
            <text:p>Komló 1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8907" table:style-name="ce5">
            <text:p>248907</text:p>
          </table:table-cell>
          <table:table-cell office:value-type="string" table:style-name="ce6">
            <text:p>Komló 2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9106" table:style-name="ce5">
            <text:p>249106</text:p>
          </table:table-cell>
          <table:table-cell office:value-type="string" table:style-name="ce6">
            <text:p>Komló 3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7106" table:style-name="ce5">
            <text:p>247106</text:p>
          </table:table-cell>
          <table:table-cell office:value-type="string" table:style-name="ce6">
            <text:p>Komló 6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8703" table:style-name="ce5">
            <text:p>248703</text:p>
          </table:table-cell>
          <table:table-cell office:value-type="string" table:style-name="ce6">
            <text:p>Komló 9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1604" table:style-name="ce5">
            <text:p>831604</text:p>
          </table:table-cell>
          <table:table-cell office:value-type="string" table:style-name="ce6">
            <text:p>Kondoro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6805" table:style-name="ce5">
            <text:p>616805</text:p>
          </table:table-cell>
          <table:table-cell office:value-type="string" table:style-name="ce6">
            <text:p>Kóny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7600" table:style-name="ce5">
            <text:p>307600</text:p>
          </table:table-cell>
          <table:table-cell office:value-type="string" table:style-name="ce6">
            <text:p>Konyár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9001" table:style-name="ce5">
            <text:p>609001</text:p>
          </table:table-cell>
          <table:table-cell office:value-type="string" table:style-name="ce6">
            <text:p>Kópháza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9108" table:style-name="ce5">
            <text:p>609108</text:p>
          </table:table-cell>
          <table:table-cell office:value-type="string" table:style-name="ce6">
            <text:p>Koroncó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0406" table:style-name="ce5">
            <text:p>510406</text:p>
          </table:table-cell>
          <table:table-cell office:value-type="string" table:style-name="ce6">
            <text:p>Kos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3408" table:style-name="ce5">
            <text:p>343408</text:p>
          </table:table-cell>
          <table:table-cell office:value-type="string" table:style-name="ce6">
            <text:p>Kótaj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9601" table:style-name="ce5">
            <text:p>249601</text:p>
          </table:table-cell>
          <table:table-cell office:value-type="string" table:style-name="ce6">
            <text:p>Kozármisleny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0005" table:style-name="ce5">
            <text:p>630005</text:p>
          </table:table-cell>
          <table:table-cell office:value-type="string" table:style-name="ce6">
            <text:p>Körmend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5604" table:style-name="ce5">
            <text:p>545604</text:p>
          </table:table-cell>
          <table:table-cell office:value-type="string" table:style-name="ce6">
            <text:p>Környe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1808" table:style-name="ce5">
            <text:p>831808</text:p>
          </table:table-cell>
          <table:table-cell office:value-type="string" table:style-name="ce6">
            <text:p>Körösladány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2007" table:style-name="ce5">
            <text:p>832007</text:p>
          </table:table-cell>
          <table:table-cell office:value-type="string" table:style-name="ce6">
            <text:p>Köröstarcsa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0102" table:style-name="ce5">
            <text:p>630102</text:p>
          </table:table-cell>
          <table:table-cell office:value-type="string" table:style-name="ce6">
            <text:p>Kőszeg 1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0500" table:style-name="ce5">
            <text:p>630500</text:p>
          </table:table-cell>
          <table:table-cell office:value-type="string" table:style-name="ce6">
            <text:p>Kőszeg 2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1601" table:style-name="ce5">
            <text:p>531601</text:p>
          </table:table-cell>
          <table:table-cell office:value-type="string" table:style-name="ce6">
            <text:p>Kulcs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2308" table:style-name="ce5">
            <text:p>832308</text:p>
          </table:table-cell>
          <table:table-cell office:value-type="string" table:style-name="ce6">
            <text:p>Kunágota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9501" table:style-name="ce5">
            <text:p>819501</text:p>
          </table:table-cell>
          <table:table-cell office:value-type="string" table:style-name="ce6">
            <text:p>Kunfehértó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8009" table:style-name="ce5">
            <text:p>328009</text:p>
          </table:table-cell>
          <table:table-cell office:value-type="string" table:style-name="ce6">
            <text:p>Kunhegyes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8106" table:style-name="ce5">
            <text:p>328106</text:p>
          </table:table-cell>
          <table:table-cell office:value-type="string" table:style-name="ce6">
            <text:p>Kunmadaras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8203" table:style-name="ce5">
            <text:p>328203</text:p>
          </table:table-cell>
          <table:table-cell office:value-type="string" table:style-name="ce6">
            <text:p>Kunszentmárton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9802" table:style-name="ce5">
            <text:p>819802</text:p>
          </table:table-cell>
          <table:table-cell office:value-type="string" table:style-name="ce6">
            <text:p>Kunszentmiklós 1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6104" table:style-name="ce5">
            <text:p>546104</text:p>
          </table:table-cell>
          <table:table-cell office:value-type="string" table:style-name="ce6">
            <text:p>Lábatlan 1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6201" table:style-name="ce5">
            <text:p>546201</text:p>
          </table:table-cell>
          <table:table-cell office:value-type="string" table:style-name="ce6">
            <text:p>Lábatlan 2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2004" table:style-name="ce5">
            <text:p>532004</text:p>
          </table:table-cell>
          <table:table-cell office:value-type="string" table:style-name="ce6">
            <text:p>Lajoskomárom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0402" table:style-name="ce5">
            <text:p>820402</text:p>
          </table:table-cell>
          <table:table-cell office:value-type="string" table:style-name="ce6">
            <text:p>Lajosmizse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0509" table:style-name="ce5">
            <text:p>820509</text:p>
          </table:table-cell>
          <table:table-cell office:value-type="string" table:style-name="ce6">
            <text:p>Lakitelek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49902" table:style-name="ce5">
            <text:p>249902</text:p>
          </table:table-cell>
          <table:table-cell office:value-type="string" table:style-name="ce6">
            <text:p>Lánycsók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0707" table:style-name="ce5">
            <text:p>510707</text:p>
          </table:table-cell>
          <table:table-cell office:value-type="string" table:style-name="ce6">
            <text:p>Leányfalu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9409" table:style-name="ce5">
            <text:p>609409</text:p>
          </table:table-cell>
          <table:table-cell office:value-type="string" table:style-name="ce6">
            <text:p>Lébény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11408" table:style-name="ce5">
            <text:p>211408</text:p>
          </table:table-cell>
          <table:table-cell office:value-type="string" table:style-name="ce6">
            <text:p>Lengyeltóti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67403" table:style-name="ce5">
            <text:p>267403</text:p>
          </table:table-cell>
          <table:table-cell office:value-type="string" table:style-name="ce6">
            <text:p>Lenti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2101" table:style-name="ce5">
            <text:p>532101</text:p>
          </table:table-cell>
          <table:table-cell office:value-type="string" table:style-name="ce6">
            <text:p>Lepsény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8906" table:style-name="ce5">
            <text:p>308906</text:p>
          </table:table-cell>
          <table:table-cell office:value-type="string" table:style-name="ce6">
            <text:p>Létavértes 1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67607" table:style-name="ce5">
            <text:p>267607</text:p>
          </table:table-cell>
          <table:table-cell office:value-type="string" table:style-name="ce6">
            <text:p>Letenye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3806" table:style-name="ce5">
            <text:p>343806</text:p>
          </table:table-cell>
          <table:table-cell office:value-type="string" table:style-name="ce6">
            <text:p>Levelek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55404" table:style-name="ce5">
            <text:p>655404</text:p>
          </table:table-cell>
          <table:table-cell office:value-type="string" table:style-name="ce6">
            <text:p>Litér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2208" table:style-name="ce5">
            <text:p>532208</text:p>
          </table:table-cell>
          <table:table-cell office:value-type="string" table:style-name="ce6">
            <text:p>Lovasberény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3807" table:style-name="ce5">
            <text:p>443807</text:p>
          </table:table-cell>
          <table:table-cell office:value-type="string" table:style-name="ce6">
            <text:p>Lőrinci 1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16201" table:style-name="ce5">
            <text:p>416201</text:p>
          </table:table-cell>
          <table:table-cell office:value-type="string" table:style-name="ce6">
            <text:p>Mád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0703" table:style-name="ce5">
            <text:p>820703</text:p>
          </table:table-cell>
          <table:table-cell office:value-type="string" table:style-name="ce6">
            <text:p>Madaras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1003" table:style-name="ce5">
            <text:p>511003</text:p>
          </table:table-cell>
          <table:table-cell office:value-type="string" table:style-name="ce6">
            <text:p>Magló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1905" table:style-name="ce5">
            <text:p>251905</text:p>
          </table:table-cell>
          <table:table-cell office:value-type="string" table:style-name="ce6">
            <text:p>Mágocs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3002" table:style-name="ce5">
            <text:p>833002</text:p>
          </table:table-cell>
          <table:table-cell office:value-type="string" table:style-name="ce6">
            <text:p>Magyarbánhegye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4006" table:style-name="ce5">
            <text:p>444006</text:p>
          </table:table-cell>
          <table:table-cell office:value-type="string" table:style-name="ce6">
            <text:p>Maklár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83007" table:style-name="ce5">
            <text:p>883007</text:p>
          </table:table-cell>
          <table:table-cell office:value-type="string" table:style-name="ce6">
            <text:p>Makó 1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16405" table:style-name="ce5">
            <text:p>416405</text:p>
          </table:table-cell>
          <table:table-cell office:value-type="string" table:style-name="ce6">
            <text:p>Mályi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4403" table:style-name="ce5">
            <text:p>344403</text:p>
          </table:table-cell>
          <table:table-cell office:value-type="string" table:style-name="ce6">
            <text:p>Mándok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2509" table:style-name="ce5">
            <text:p>532509</text:p>
          </table:table-cell>
          <table:table-cell office:value-type="string" table:style-name="ce6">
            <text:p>Mány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11709" table:style-name="ce5">
            <text:p>211709</text:p>
          </table:table-cell>
          <table:table-cell office:value-type="string" table:style-name="ce6">
            <text:p>Marcali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4500" table:style-name="ce5">
            <text:p>344500</text:p>
          </table:table-cell>
          <table:table-cell office:value-type="string" table:style-name="ce6">
            <text:p>Máriapócs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4707" table:style-name="ce5">
            <text:p>804707</text:p>
          </table:table-cell>
          <table:table-cell office:value-type="string" table:style-name="ce6">
            <text:p>Maroslele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8300" table:style-name="ce5">
            <text:p>328300</text:p>
          </table:table-cell>
          <table:table-cell office:value-type="string" table:style-name="ce6">
            <text:p>Martfű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2402" table:style-name="ce5">
            <text:p>532402</text:p>
          </table:table-cell>
          <table:table-cell office:value-type="string" table:style-name="ce6">
            <text:p>Martonvásár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5107" table:style-name="ce5">
            <text:p>345107</text:p>
          </table:table-cell>
          <table:table-cell office:value-type="string" table:style-name="ce6">
            <text:p>Mátészalka 1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3303" table:style-name="ce5">
            <text:p>833303</text:p>
          </table:table-cell>
          <table:table-cell office:value-type="string" table:style-name="ce6">
            <text:p>Medgyesegyháza 1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16502" table:style-name="ce5">
            <text:p>416502</text:p>
          </table:table-cell>
          <table:table-cell office:value-type="string" table:style-name="ce6">
            <text:p>Megyaszó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3905" table:style-name="ce5">
            <text:p>833905</text:p>
          </table:table-cell>
          <table:table-cell office:value-type="string" table:style-name="ce6">
            <text:p>Méhkerék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0907" table:style-name="ce5">
            <text:p>820907</text:p>
          </table:table-cell>
          <table:table-cell office:value-type="string" table:style-name="ce6">
            <text:p>Mélykút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1401" table:style-name="ce5">
            <text:p>511401</text:p>
          </table:table-cell>
          <table:table-cell office:value-type="string" table:style-name="ce6">
            <text:p>Mende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328" table:style-name="ce5">
            <text:p>32328</text:p>
          </table:table-cell>
          <table:table-cell office:value-type="string" table:style-name="ce6">
            <text:p>Mérk kirendeltség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3400" table:style-name="ce5">
            <text:p>833400</text:p>
          </table:table-cell>
          <table:table-cell office:value-type="string" table:style-name="ce6">
            <text:p>Mezőberény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16609" table:style-name="ce5">
            <text:p>416609</text:p>
          </table:table-cell>
          <table:table-cell office:value-type="string" table:style-name="ce6">
            <text:p>Mezőcsát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2703" table:style-name="ce5">
            <text:p>532703</text:p>
          </table:table-cell>
          <table:table-cell office:value-type="string" table:style-name="ce6">
            <text:p>Mezőfalva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3604" table:style-name="ce5">
            <text:p>833604</text:p>
          </table:table-cell>
          <table:table-cell office:value-type="string" table:style-name="ce6">
            <text:p>Mezőhegye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16706" table:style-name="ce5">
            <text:p>416706</text:p>
          </table:table-cell>
          <table:table-cell office:value-type="string" table:style-name="ce6">
            <text:p>Mezőkeresztes 1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3701" table:style-name="ce5">
            <text:p>833701</text:p>
          </table:table-cell>
          <table:table-cell office:value-type="string" table:style-name="ce6">
            <text:p>Mezőkovácsháza 1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16803" table:style-name="ce5">
            <text:p>416803</text:p>
          </table:table-cell>
          <table:table-cell office:value-type="string" table:style-name="ce6">
            <text:p>Mezőkövesd 1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3009" table:style-name="ce5">
            <text:p>533009</text:p>
          </table:table-cell>
          <table:table-cell office:value-type="string" table:style-name="ce6">
            <text:p>Mezőszilas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8601" table:style-name="ce5">
            <text:p>328601</text:p>
          </table:table-cell>
          <table:table-cell office:value-type="string" table:style-name="ce6">
            <text:p>Mezőtúr 1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17303" table:style-name="ce5">
            <text:p>417303</text:p>
          </table:table-cell>
          <table:table-cell office:value-type="string" table:style-name="ce6">
            <text:p>Mezőzombor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8401" table:style-name="ce5">
            <text:p>308401</text:p>
          </table:table-cell>
          <table:table-cell office:value-type="string" table:style-name="ce6">
            <text:p>Mikepércs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4901" table:style-name="ce5">
            <text:p>804901</text:p>
          </table:table-cell>
          <table:table-cell office:value-type="string" table:style-name="ce6">
            <text:p>Mindszent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80008" table:style-name="ce5">
            <text:p>480008</text:p>
          </table:table-cell>
          <table:table-cell office:value-type="string" table:style-name="ce6">
            <text:p>Miskolc 1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85003" table:style-name="ce5">
            <text:p>485003</text:p>
          </table:table-cell>
          <table:table-cell office:value-type="string" table:style-name="ce6">
            <text:p>Miskolc 10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17507" table:style-name="ce5">
            <text:p>417507</text:p>
          </table:table-cell>
          <table:table-cell office:value-type="string" table:style-name="ce6">
            <text:p>Miskolc 23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6308" table:style-name="ce5">
            <text:p>546308</text:p>
          </table:table-cell>
          <table:table-cell office:value-type="string" table:style-name="ce6">
            <text:p>Mocsa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1605" table:style-name="ce5">
            <text:p>511605</text:p>
          </table:table-cell>
          <table:table-cell office:value-type="string" table:style-name="ce6">
            <text:p>Mogyoró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84006" table:style-name="ce5">
            <text:p>284006</text:p>
          </table:table-cell>
          <table:table-cell office:value-type="string" table:style-name="ce6">
            <text:p>Mohács 1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2502" table:style-name="ce5">
            <text:p>252502</text:p>
          </table:table-cell>
          <table:table-cell office:value-type="string" table:style-name="ce6">
            <text:p>Mohács 2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1702" table:style-name="ce5">
            <text:p>511702</text:p>
          </table:table-cell>
          <table:table-cell office:value-type="string" table:style-name="ce6">
            <text:p>Monor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1200" table:style-name="ce5">
            <text:p>521200</text:p>
          </table:table-cell>
          <table:table-cell office:value-type="string" table:style-name="ce6">
            <text:p>Monor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1809" table:style-name="ce5">
            <text:p>511809</text:p>
          </table:table-cell>
          <table:table-cell office:value-type="string" table:style-name="ce6">
            <text:p>Monorierdő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8508" table:style-name="ce5">
            <text:p>308508</text:p>
          </table:table-cell>
          <table:table-cell office:value-type="string" table:style-name="ce6">
            <text:p>Monostorpályi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3203" table:style-name="ce5">
            <text:p>533203</text:p>
          </table:table-cell>
          <table:table-cell office:value-type="string" table:style-name="ce6">
            <text:p>Mór 1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5003" table:style-name="ce5">
            <text:p>805003</text:p>
          </table:table-cell>
          <table:table-cell office:value-type="string" table:style-name="ce6">
            <text:p>Mórahalom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8909" table:style-name="ce5">
            <text:p>608909</text:p>
          </table:table-cell>
          <table:table-cell office:value-type="string" table:style-name="ce6">
            <text:p>Mosonmagyaróvár 1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1208" table:style-name="ce5">
            <text:p>611208</text:p>
          </table:table-cell>
          <table:table-cell office:value-type="string" table:style-name="ce6">
            <text:p>Mosonmagyaróvár 2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9606" table:style-name="ce5">
            <text:p>619606</text:p>
          </table:table-cell>
          <table:table-cell office:value-type="string" table:style-name="ce6">
            <text:p>Mosonmagyaróvár 3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1703" table:style-name="ce5">
            <text:p>611703</text:p>
          </table:table-cell>
          <table:table-cell office:value-type="string" table:style-name="ce6">
            <text:p>Mosonszentmiklós 1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1200" table:style-name="ce5">
            <text:p>231200</text:p>
          </table:table-cell>
          <table:table-cell office:value-type="string" table:style-name="ce6">
            <text:p>Mözs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9202" table:style-name="ce5">
            <text:p>309202</text:p>
          </table:table-cell>
          <table:table-cell office:value-type="string" table:style-name="ce6">
            <text:p>Nádudvar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12403" table:style-name="ce5">
            <text:p>212403</text:p>
          </table:table-cell>
          <table:table-cell office:value-type="string" table:style-name="ce6">
            <text:p>Nagyatád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12500" table:style-name="ce5">
            <text:p>212500</text:p>
          </table:table-cell>
          <table:table-cell office:value-type="string" table:style-name="ce6">
            <text:p>Nagybajom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1300" table:style-name="ce5">
            <text:p>821300</text:p>
          </table:table-cell>
          <table:table-cell office:value-type="string" table:style-name="ce6">
            <text:p>Nagybaracska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2106" table:style-name="ce5">
            <text:p>612106</text:p>
          </table:table-cell>
          <table:table-cell office:value-type="string" table:style-name="ce6">
            <text:p>Nagycenk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5602" table:style-name="ce5">
            <text:p>345602</text:p>
          </table:table-cell>
          <table:table-cell office:value-type="string" table:style-name="ce6">
            <text:p>Nagydobos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1802" table:style-name="ce5">
            <text:p>231802</text:p>
          </table:table-cell>
          <table:table-cell office:value-type="string" table:style-name="ce6">
            <text:p>Nagydorog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5709" table:style-name="ce5">
            <text:p>345709</text:p>
          </table:table-cell>
          <table:table-cell office:value-type="string" table:style-name="ce6">
            <text:p>Nagyecsed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5903" table:style-name="ce5">
            <text:p>345903</text:p>
          </table:table-cell>
          <table:table-cell office:value-type="string" table:style-name="ce6">
            <text:p>Nagyhalász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8702" table:style-name="ce5">
            <text:p>308702</text:p>
          </table:table-cell>
          <table:table-cell office:value-type="string" table:style-name="ce6">
            <text:p>Nagyhegyes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6502" table:style-name="ce5">
            <text:p>546502</text:p>
          </table:table-cell>
          <table:table-cell office:value-type="string" table:style-name="ce6">
            <text:p>Nagyigmánd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6102" table:style-name="ce5">
            <text:p>346102</text:p>
          </table:table-cell>
          <table:table-cell office:value-type="string" table:style-name="ce6">
            <text:p>Nagykálló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0809" table:style-name="ce5">
            <text:p>270809</text:p>
          </table:table-cell>
          <table:table-cell office:value-type="string" table:style-name="ce6">
            <text:p>Nagykanizsa - Palin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69403" table:style-name="ce5">
            <text:p>269403</text:p>
          </table:table-cell>
          <table:table-cell office:value-type="string" table:style-name="ce6">
            <text:p>Nagykanizsa - Sánc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85001" table:style-name="ce5">
            <text:p>285001</text:p>
          </table:table-cell>
          <table:table-cell office:value-type="string" table:style-name="ce6">
            <text:p>Nagykanizsa 1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69102" table:style-name="ce5">
            <text:p>269102</text:p>
          </table:table-cell>
          <table:table-cell office:value-type="string" table:style-name="ce6">
            <text:p>Nagykanizsa 2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69209" table:style-name="ce5">
            <text:p>269209</text:p>
          </table:table-cell>
          <table:table-cell office:value-type="string" table:style-name="ce6">
            <text:p>Nagykanizsa 3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9202" table:style-name="ce5">
            <text:p>279202</text:p>
          </table:table-cell>
          <table:table-cell office:value-type="string" table:style-name="ce6">
            <text:p>Nagykanizsa 4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68204" table:style-name="ce5">
            <text:p>268204</text:p>
          </table:table-cell>
          <table:table-cell office:value-type="string" table:style-name="ce6">
            <text:p>Nagykanizsa 5 - Miklósfa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2008" table:style-name="ce5">
            <text:p>512008</text:p>
          </table:table-cell>
          <table:table-cell office:value-type="string" table:style-name="ce6">
            <text:p>Nagykát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2202" table:style-name="ce5">
            <text:p>512202</text:p>
          </table:table-cell>
          <table:table-cell office:value-type="string" table:style-name="ce6">
            <text:p>Nagykovácsi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85004" table:style-name="ce5">
            <text:p>585004</text:p>
          </table:table-cell>
          <table:table-cell office:value-type="string" table:style-name="ce6">
            <text:p>Nagykőrös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85305" table:style-name="ce5">
            <text:p>585305</text:p>
          </table:table-cell>
          <table:table-cell office:value-type="string" table:style-name="ce6">
            <text:p>Nagykőrös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7003" table:style-name="ce5">
            <text:p>807003</text:p>
          </table:table-cell>
          <table:table-cell office:value-type="string" table:style-name="ce6">
            <text:p>Nagymágocs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2108" table:style-name="ce5">
            <text:p>232108</text:p>
          </table:table-cell>
          <table:table-cell office:value-type="string" table:style-name="ce6">
            <text:p>Nagymányok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2406" table:style-name="ce5">
            <text:p>512406</text:p>
          </table:table-cell>
          <table:table-cell office:value-type="string" table:style-name="ce6">
            <text:p>Nagymaros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6809" table:style-name="ce5">
            <text:p>566809</text:p>
          </table:table-cell>
          <table:table-cell office:value-type="string" table:style-name="ce6">
            <text:p>Nagyoroszi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9105" table:style-name="ce5">
            <text:p>309105</text:p>
          </table:table-cell>
          <table:table-cell office:value-type="string" table:style-name="ce6">
            <text:p>Nagyrábé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5409" table:style-name="ce5">
            <text:p>445409</text:p>
          </table:table-cell>
          <table:table-cell office:value-type="string" table:style-name="ce6">
            <text:p>Nagyréde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4706" table:style-name="ce5">
            <text:p>834706</text:p>
          </table:table-cell>
          <table:table-cell office:value-type="string" table:style-name="ce6">
            <text:p>Nagyszéná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2503" table:style-name="ce5">
            <text:p>512503</text:p>
          </table:table-cell>
          <table:table-cell office:value-type="string" table:style-name="ce6">
            <text:p>Nagytarcs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3805" table:style-name="ce5">
            <text:p>533805</text:p>
          </table:table-cell>
          <table:table-cell office:value-type="string" table:style-name="ce6">
            <text:p>Nagyvenyim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6403" table:style-name="ce5">
            <text:p>346403</text:p>
          </table:table-cell>
          <table:table-cell office:value-type="string" table:style-name="ce6">
            <text:p>Napkor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6706" table:style-name="ce5">
            <text:p>546706</text:p>
          </table:table-cell>
          <table:table-cell office:value-type="string" table:style-name="ce6">
            <text:p>Naszály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58205" table:style-name="ce5">
            <text:p>658205</text:p>
          </table:table-cell>
          <table:table-cell office:value-type="string" table:style-name="ce6">
            <text:p>Nemesvámos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2707" table:style-name="ce5">
            <text:p>512707</text:p>
          </table:table-cell>
          <table:table-cell office:value-type="string" table:style-name="ce6">
            <text:p>Nyáregyház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1504" table:style-name="ce5">
            <text:p>821504</text:p>
          </table:table-cell>
          <table:table-cell office:value-type="string" table:style-name="ce6">
            <text:p>Nyárlőrinc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1801" table:style-name="ce5">
            <text:p>421801</text:p>
          </table:table-cell>
          <table:table-cell office:value-type="string" table:style-name="ce6">
            <text:p>Nyékládháza 1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6900" table:style-name="ce5">
            <text:p>546900</text:p>
          </table:table-cell>
          <table:table-cell office:value-type="string" table:style-name="ce6">
            <text:p>Nyergesújfalu 1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4201" table:style-name="ce5">
            <text:p>544201</text:p>
          </table:table-cell>
          <table:table-cell office:value-type="string" table:style-name="ce6">
            <text:p>Nyergesújfalu 2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9503" table:style-name="ce5">
            <text:p>309503</text:p>
          </table:table-cell>
          <table:table-cell office:value-type="string" table:style-name="ce6">
            <text:p>Nyírábrány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9309" table:style-name="ce5">
            <text:p>309309</text:p>
          </table:table-cell>
          <table:table-cell office:value-type="string" table:style-name="ce6">
            <text:p>Nyíracsád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9406" table:style-name="ce5">
            <text:p>309406</text:p>
          </table:table-cell>
          <table:table-cell office:value-type="string" table:style-name="ce6">
            <text:p>Nyíradony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6607" table:style-name="ce5">
            <text:p>346607</text:p>
          </table:table-cell>
          <table:table-cell office:value-type="string" table:style-name="ce6">
            <text:p>Nyírbátor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6704" table:style-name="ce5">
            <text:p>346704</text:p>
          </table:table-cell>
          <table:table-cell office:value-type="string" table:style-name="ce6">
            <text:p>Nyírbéltek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6801" table:style-name="ce5">
            <text:p>346801</text:p>
          </table:table-cell>
          <table:table-cell office:value-type="string" table:style-name="ce6">
            <text:p>Nyírbogát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7107" table:style-name="ce5">
            <text:p>347107</text:p>
          </table:table-cell>
          <table:table-cell office:value-type="string" table:style-name="ce6">
            <text:p>Nyírbogdány 1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6908" table:style-name="ce5">
            <text:p>346908</text:p>
          </table:table-cell>
          <table:table-cell office:value-type="string" table:style-name="ce6">
            <text:p>Nyírcsaholy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82007" table:style-name="ce5">
            <text:p>382007</text:p>
          </table:table-cell>
          <table:table-cell office:value-type="string" table:style-name="ce6">
            <text:p>Nyíregyháza 1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8209" table:style-name="ce5">
            <text:p>348209</text:p>
          </table:table-cell>
          <table:table-cell office:value-type="string" table:style-name="ce6">
            <text:p>Nyíregyháza 2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7505" table:style-name="ce5">
            <text:p>347505</text:p>
          </table:table-cell>
          <table:table-cell office:value-type="string" table:style-name="ce6">
            <text:p>Nyírgyulaj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7806" table:style-name="ce5">
            <text:p>347806</text:p>
          </table:table-cell>
          <table:table-cell office:value-type="string" table:style-name="ce6">
            <text:p>Nyírkarász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7903" table:style-name="ce5">
            <text:p>347903</text:p>
          </table:table-cell>
          <table:table-cell office:value-type="string" table:style-name="ce6">
            <text:p>Nyírkáta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8607" table:style-name="ce5">
            <text:p>348607</text:p>
          </table:table-cell>
          <table:table-cell office:value-type="string" table:style-name="ce6">
            <text:p>Nyírlugos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8704" table:style-name="ce5">
            <text:p>348704</text:p>
          </table:table-cell>
          <table:table-cell office:value-type="string" table:style-name="ce6">
            <text:p>Nyírmada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8801" table:style-name="ce5">
            <text:p>348801</text:p>
          </table:table-cell>
          <table:table-cell office:value-type="string" table:style-name="ce6">
            <text:p>Nyírmeggyes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8908" table:style-name="ce5">
            <text:p>348908</text:p>
          </table:table-cell>
          <table:table-cell office:value-type="string" table:style-name="ce6">
            <text:p>Nyírmihálydi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9107" table:style-name="ce5">
            <text:p>349107</text:p>
          </table:table-cell>
          <table:table-cell office:value-type="string" table:style-name="ce6">
            <text:p>Nyírpazony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9709" table:style-name="ce5">
            <text:p>349709</text:p>
          </table:table-cell>
          <table:table-cell office:value-type="string" table:style-name="ce6">
            <text:p>Nyírtass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9903" table:style-name="ce5">
            <text:p>349903</text:p>
          </table:table-cell>
          <table:table-cell office:value-type="string" table:style-name="ce6">
            <text:p>Nyírtelek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2601" table:style-name="ce5">
            <text:p>612601</text:p>
          </table:table-cell>
          <table:table-cell office:value-type="string" table:style-name="ce6">
            <text:p>Nyúl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2901" table:style-name="ce5">
            <text:p>512901</text:p>
          </table:table-cell>
          <table:table-cell office:value-type="string" table:style-name="ce6">
            <text:p>Ócs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0309" table:style-name="ce5">
            <text:p>350309</text:p>
          </table:table-cell>
          <table:table-cell office:value-type="string" table:style-name="ce6">
            <text:p>Ófehértó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4803" table:style-name="ce5">
            <text:p>834803</text:p>
          </table:table-cell>
          <table:table-cell office:value-type="string" table:style-name="ce6">
            <text:p>Okány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2204" table:style-name="ce5">
            <text:p>422204</text:p>
          </table:table-cell>
          <table:table-cell office:value-type="string" table:style-name="ce6">
            <text:p>Onga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2301" table:style-name="ce5">
            <text:p>422301</text:p>
          </table:table-cell>
          <table:table-cell office:value-type="string" table:style-name="ce6">
            <text:p>Ónod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0600" table:style-name="ce5">
            <text:p>350600</text:p>
          </table:table-cell>
          <table:table-cell office:value-type="string" table:style-name="ce6">
            <text:p>Ópályi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8406" table:style-name="ce5">
            <text:p>808406</text:p>
          </table:table-cell>
          <table:table-cell office:value-type="string" table:style-name="ce6">
            <text:p>Ópusztaszer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0004" table:style-name="ce5">
            <text:p>820004</text:p>
          </table:table-cell>
          <table:table-cell office:value-type="string" table:style-name="ce6">
            <text:p>Orgovány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88002" table:style-name="ce5">
            <text:p>888002</text:p>
          </table:table-cell>
          <table:table-cell office:value-type="string" table:style-name="ce6">
            <text:p>Orosháza 1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7002" table:style-name="ce5">
            <text:p>547002</text:p>
          </table:table-cell>
          <table:table-cell office:value-type="string" table:style-name="ce6">
            <text:p>Oroszlány 1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7206" table:style-name="ce5">
            <text:p>547206</text:p>
          </table:table-cell>
          <table:table-cell office:value-type="string" table:style-name="ce6">
            <text:p>Oroszlány 2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5904" table:style-name="ce5">
            <text:p>445904</text:p>
          </table:table-cell>
          <table:table-cell office:value-type="string" table:style-name="ce6">
            <text:p>Ostoros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86008" table:style-name="ce5">
            <text:p>486008</text:p>
          </table:table-cell>
          <table:table-cell office:value-type="string" table:style-name="ce6">
            <text:p>Ózd 1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4108" table:style-name="ce5">
            <text:p>234108</text:p>
          </table:table-cell>
          <table:table-cell office:value-type="string" table:style-name="ce6">
            <text:p>Őcsény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29703" table:style-name="ce5">
            <text:p>329703</text:p>
          </table:table-cell>
          <table:table-cell office:value-type="string" table:style-name="ce6">
            <text:p>Öcsöd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3100" table:style-name="ce5">
            <text:p>513100</text:p>
          </table:table-cell>
          <table:table-cell office:value-type="string" table:style-name="ce6">
            <text:p>Őrbottyán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3003" table:style-name="ce5">
            <text:p>513003</text:p>
          </table:table-cell>
          <table:table-cell office:value-type="string" table:style-name="ce6">
            <text:p>Örkény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59307" table:style-name="ce5">
            <text:p>659307</text:p>
          </table:table-cell>
          <table:table-cell office:value-type="string" table:style-name="ce6">
            <text:p>Öskü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3101" table:style-name="ce5">
            <text:p>613101</text:p>
          </table:table-cell>
          <table:table-cell office:value-type="string" table:style-name="ce6">
            <text:p>Öttevény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4004" table:style-name="ce5">
            <text:p>534004</text:p>
          </table:table-cell>
          <table:table-cell office:value-type="string" table:style-name="ce6">
            <text:p>Pákozd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4205" table:style-name="ce5">
            <text:p>234205</text:p>
          </table:table-cell>
          <table:table-cell office:value-type="string" table:style-name="ce6">
            <text:p>Paks 1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6205" table:style-name="ce5">
            <text:p>236205</text:p>
          </table:table-cell>
          <table:table-cell office:value-type="string" table:style-name="ce6">
            <text:p>Paks 2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4901" table:style-name="ce5">
            <text:p>224901</text:p>
          </table:table-cell>
          <table:table-cell office:value-type="string" table:style-name="ce6">
            <text:p>Paks 3 - Dunakömlőd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1305" table:style-name="ce5">
            <text:p>611305</text:p>
          </table:table-cell>
          <table:table-cell office:value-type="string" table:style-name="ce6">
            <text:p>Pannonhalma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89005" table:style-name="ce5">
            <text:p>689005</text:p>
          </table:table-cell>
          <table:table-cell office:value-type="string" table:style-name="ce6">
            <text:p>Pápa 1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1203" table:style-name="ce5">
            <text:p>661203</text:p>
          </table:table-cell>
          <table:table-cell office:value-type="string" table:style-name="ce6">
            <text:p>Pápa 2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0208" table:style-name="ce5">
            <text:p>660208</text:p>
          </table:table-cell>
          <table:table-cell office:value-type="string" table:style-name="ce6">
            <text:p>Pápa 3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3805" table:style-name="ce5">
            <text:p>663805</text:p>
          </table:table-cell>
          <table:table-cell office:value-type="string" table:style-name="ce6">
            <text:p>Pápa 4 - Tapolcafő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2509" table:style-name="ce5">
            <text:p>662509</text:p>
          </table:table-cell>
          <table:table-cell office:value-type="string" table:style-name="ce6">
            <text:p>Pápa 5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6006" table:style-name="ce5">
            <text:p>446006</text:p>
          </table:table-cell>
          <table:table-cell office:value-type="string" table:style-name="ce6">
            <text:p>Parád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8508" table:style-name="ce5">
            <text:p>568508</text:p>
          </table:table-cell>
          <table:table-cell office:value-type="string" table:style-name="ce6">
            <text:p>Pásztó 1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89703" table:style-name="ce5">
            <text:p>589703</text:p>
          </table:table-cell>
          <table:table-cell office:value-type="string" table:style-name="ce6">
            <text:p>Pásztó 3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1508" table:style-name="ce5">
            <text:p>351508</text:p>
          </table:table-cell>
          <table:table-cell office:value-type="string" table:style-name="ce6">
            <text:p>Pátroha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3304" table:style-name="ce5">
            <text:p>513304</text:p>
          </table:table-cell>
          <table:table-cell office:value-type="string" table:style-name="ce6">
            <text:p>Páty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4208" table:style-name="ce5">
            <text:p>534208</text:p>
          </table:table-cell>
          <table:table-cell office:value-type="string" table:style-name="ce6">
            <text:p>Pázmánd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3702" table:style-name="ce5">
            <text:p>513702</text:p>
          </table:table-cell>
          <table:table-cell office:value-type="string" table:style-name="ce6">
            <text:p>Pécel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9905" table:style-name="ce5">
            <text:p>259905</text:p>
          </table:table-cell>
          <table:table-cell office:value-type="string" table:style-name="ce6">
            <text:p>Pécs - Vasas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80006" table:style-name="ce5">
            <text:p>280006</text:p>
          </table:table-cell>
          <table:table-cell office:value-type="string" table:style-name="ce6">
            <text:p>Pécs 1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5002" table:style-name="ce5">
            <text:p>255002</text:p>
          </table:table-cell>
          <table:table-cell office:value-type="string" table:style-name="ce6">
            <text:p>Pécs 10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5109" table:style-name="ce5">
            <text:p>255109</text:p>
          </table:table-cell>
          <table:table-cell office:value-type="string" table:style-name="ce6">
            <text:p>Pécs 11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5206" table:style-name="ce5">
            <text:p>255206</text:p>
          </table:table-cell>
          <table:table-cell office:value-type="string" table:style-name="ce6">
            <text:p>Pécs 12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5303" table:style-name="ce5">
            <text:p>255303</text:p>
          </table:table-cell>
          <table:table-cell office:value-type="string" table:style-name="ce6">
            <text:p>Pécs 13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0803" table:style-name="ce5">
            <text:p>250803</text:p>
          </table:table-cell>
          <table:table-cell office:value-type="string" table:style-name="ce6">
            <text:p>Pécs 14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5507" table:style-name="ce5">
            <text:p>255507</text:p>
          </table:table-cell>
          <table:table-cell office:value-type="string" table:style-name="ce6">
            <text:p>Pécs 15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5604" table:style-name="ce5">
            <text:p>255604</text:p>
          </table:table-cell>
          <table:table-cell office:value-type="string" table:style-name="ce6">
            <text:p>Pécs 16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61704" table:style-name="ce5">
            <text:p>261704</text:p>
          </table:table-cell>
          <table:table-cell office:value-type="string" table:style-name="ce6">
            <text:p>Pécs 17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9206" table:style-name="ce5">
            <text:p>259206</text:p>
          </table:table-cell>
          <table:table-cell office:value-type="string" table:style-name="ce6">
            <text:p>Pécs 18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5701" table:style-name="ce5">
            <text:p>255701</text:p>
          </table:table-cell>
          <table:table-cell office:value-type="string" table:style-name="ce6">
            <text:p>Pécs 19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86006" table:style-name="ce5">
            <text:p>286006</text:p>
          </table:table-cell>
          <table:table-cell office:value-type="string" table:style-name="ce6">
            <text:p>Pécs 2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4308" table:style-name="ce5">
            <text:p>254308</text:p>
          </table:table-cell>
          <table:table-cell office:value-type="string" table:style-name="ce6">
            <text:p>Pécs 3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4201" table:style-name="ce5">
            <text:p>254201</text:p>
          </table:table-cell>
          <table:table-cell office:value-type="string" table:style-name="ce6">
            <text:p>Pécs 5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4706" table:style-name="ce5">
            <text:p>254706</text:p>
          </table:table-cell>
          <table:table-cell office:value-type="string" table:style-name="ce6">
            <text:p>Pécs 7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4803" table:style-name="ce5">
            <text:p>254803</text:p>
          </table:table-cell>
          <table:table-cell office:value-type="string" table:style-name="ce6">
            <text:p>Pécs 8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300212" table:style-name="ce5">
            <text:p>300212</text:p>
          </table:table-cell>
          <table:table-cell office:value-type="string" table:style-name="ce6">
            <text:p>Pécs Pláza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5905" table:style-name="ce5">
            <text:p>255905</text:p>
          </table:table-cell>
          <table:table-cell office:value-type="string" table:style-name="ce6">
            <text:p>Pécsvárad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4104" table:style-name="ce5">
            <text:p>254104</text:p>
          </table:table-cell>
          <table:table-cell office:value-type="string" table:style-name="ce6">
            <text:p>Pellérd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3703" table:style-name="ce5">
            <text:p>613703</text:p>
          </table:table-cell>
          <table:table-cell office:value-type="string" table:style-name="ce6">
            <text:p>Pér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3508" table:style-name="ce5">
            <text:p>513508</text:p>
          </table:table-cell>
          <table:table-cell office:value-type="string" table:style-name="ce6">
            <text:p>Perbál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6901" table:style-name="ce5">
            <text:p>646901</text:p>
          </table:table-cell>
          <table:table-cell office:value-type="string" table:style-name="ce6">
            <text:p>Peremartongyártelep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4305" table:style-name="ce5">
            <text:p>534305</text:p>
          </table:table-cell>
          <table:table-cell office:value-type="string" table:style-name="ce6">
            <text:p>Perkáta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3809" table:style-name="ce5">
            <text:p>513809</text:p>
          </table:table-cell>
          <table:table-cell office:value-type="string" table:style-name="ce6">
            <text:p>Péteri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6501" table:style-name="ce5">
            <text:p>446501</text:p>
          </table:table-cell>
          <table:table-cell office:value-type="string" table:style-name="ce6">
            <text:p>Pétervására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5504" table:style-name="ce5">
            <text:p>665504</text:p>
          </table:table-cell>
          <table:table-cell office:value-type="string" table:style-name="ce6">
            <text:p>Pétfürdő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6307" table:style-name="ce5">
            <text:p>446307</text:p>
          </table:table-cell>
          <table:table-cell office:value-type="string" table:style-name="ce6">
            <text:p>Petőfibánya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3906" table:style-name="ce5">
            <text:p>513906</text:p>
          </table:table-cell>
          <table:table-cell office:value-type="string" table:style-name="ce6">
            <text:p>Pilis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4008" table:style-name="ce5">
            <text:p>514008</text:p>
          </table:table-cell>
          <table:table-cell office:value-type="string" table:style-name="ce6">
            <text:p>Pilisborosjenő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2309" table:style-name="ce5">
            <text:p>512309</text:p>
          </table:table-cell>
          <table:table-cell office:value-type="string" table:style-name="ce6">
            <text:p>Piliscsaba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7303" table:style-name="ce5">
            <text:p>547303</text:p>
          </table:table-cell>
          <table:table-cell office:value-type="string" table:style-name="ce6">
            <text:p>Piliscsév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4707" table:style-name="ce5">
            <text:p>514707</text:p>
          </table:table-cell>
          <table:table-cell office:value-type="string" table:style-name="ce6">
            <text:p>Pilisvörösvár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4309" table:style-name="ce5">
            <text:p>514309</text:p>
          </table:table-cell>
          <table:table-cell office:value-type="string" table:style-name="ce6">
            <text:p>Pilisszántó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4406" table:style-name="ce5">
            <text:p>514406</text:p>
          </table:table-cell>
          <table:table-cell office:value-type="string" table:style-name="ce6">
            <text:p>Pilisszentiván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4503" table:style-name="ce5">
            <text:p>514503</text:p>
          </table:table-cell>
          <table:table-cell office:value-type="string" table:style-name="ce6">
            <text:p>Pilisszentkereszt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4603" table:style-name="ce5">
            <text:p>234603</text:p>
          </table:table-cell>
          <table:table-cell office:value-type="string" table:style-name="ce6">
            <text:p>Pincehely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9901" table:style-name="ce5">
            <text:p>309901</text:p>
          </table:table-cell>
          <table:table-cell office:value-type="string" table:style-name="ce6">
            <text:p>Pocsaj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4804" table:style-name="ce5">
            <text:p>514804</text:p>
          </table:table-cell>
          <table:table-cell office:value-type="string" table:style-name="ce6">
            <text:p>Pócsmegyer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0006" table:style-name="ce5">
            <text:p>310006</text:p>
          </table:table-cell>
          <table:table-cell office:value-type="string" table:style-name="ce6">
            <text:p>Polgár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4402" table:style-name="ce5">
            <text:p>534402</text:p>
          </table:table-cell>
          <table:table-cell office:value-type="string" table:style-name="ce6">
            <text:p>Polgárdi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4901" table:style-name="ce5">
            <text:p>514901</text:p>
          </table:table-cell>
          <table:table-cell office:value-type="string" table:style-name="ce6">
            <text:p>Pomáz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2202" table:style-name="ce5">
            <text:p>352202</text:p>
          </table:table-cell>
          <table:table-cell office:value-type="string" table:style-name="ce6">
            <text:p>Porcsalma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6608" table:style-name="ce5">
            <text:p>446608</text:p>
          </table:table-cell>
          <table:table-cell office:value-type="string" table:style-name="ce6">
            <text:p>Poroszló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4301" table:style-name="ce5">
            <text:p>424301</text:p>
          </table:table-cell>
          <table:table-cell office:value-type="string" table:style-name="ce6">
            <text:p>Prügy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4703" table:style-name="ce5">
            <text:p>534703</text:p>
          </table:table-cell>
          <table:table-cell office:value-type="string" table:style-name="ce6">
            <text:p>Pusztaszabolcs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5009" table:style-name="ce5">
            <text:p>535009</text:p>
          </table:table-cell>
          <table:table-cell office:value-type="string" table:style-name="ce6">
            <text:p>Pusztavám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4408" table:style-name="ce5">
            <text:p>424408</text:p>
          </table:table-cell>
          <table:table-cell office:value-type="string" table:style-name="ce6">
            <text:p>Putnok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0103" table:style-name="ce5">
            <text:p>310103</text:p>
          </table:table-cell>
          <table:table-cell office:value-type="string" table:style-name="ce6">
            <text:p>Püspökladány 1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4805" table:style-name="ce5">
            <text:p>614805</text:p>
          </table:table-cell>
          <table:table-cell office:value-type="string" table:style-name="ce6">
            <text:p>Rábapatona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5106" table:style-name="ce5">
            <text:p>535106</text:p>
          </table:table-cell>
          <table:table-cell office:value-type="string" table:style-name="ce6">
            <text:p>Rácalmás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5203" table:style-name="ce5">
            <text:p>535203</text:p>
          </table:table-cell>
          <table:table-cell office:value-type="string" table:style-name="ce6">
            <text:p>Ráckeresztúr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5401" table:style-name="ce5">
            <text:p>515401</text:p>
          </table:table-cell>
          <table:table-cell office:value-type="string" table:style-name="ce6">
            <text:p>Ráckeve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4300" table:style-name="ce5">
            <text:p>614300</text:p>
          </table:table-cell>
          <table:table-cell office:value-type="string" table:style-name="ce6">
            <text:p>Rajka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2406" table:style-name="ce5">
            <text:p>352406</text:p>
          </table:table-cell>
          <table:table-cell office:value-type="string" table:style-name="ce6">
            <text:p>Rakamaz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0206" table:style-name="ce5">
            <text:p>330206</text:p>
          </table:table-cell>
          <table:table-cell office:value-type="string" table:style-name="ce6">
            <text:p>Rákóczifalva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6705" table:style-name="ce5">
            <text:p>446705</text:p>
          </table:table-cell>
          <table:table-cell office:value-type="string" table:style-name="ce6">
            <text:p>Recsk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5505" table:style-name="ce5">
            <text:p>635505</text:p>
          </table:table-cell>
          <table:table-cell office:value-type="string" table:style-name="ce6">
            <text:p>Répcelak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8702" table:style-name="ce5">
            <text:p>568702</text:p>
          </table:table-cell>
          <table:table-cell office:value-type="string" table:style-name="ce6">
            <text:p>Rétság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8906" table:style-name="ce5">
            <text:p>568906</text:p>
          </table:table-cell>
          <table:table-cell office:value-type="string" table:style-name="ce6">
            <text:p>Romhány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7906" table:style-name="ce5">
            <text:p>807906</text:p>
          </table:table-cell>
          <table:table-cell office:value-type="string" table:style-name="ce6">
            <text:p>Röszke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5500" table:style-name="ce5">
            <text:p>425500</text:p>
          </table:table-cell>
          <table:table-cell office:value-type="string" table:style-name="ce6">
            <text:p>Rudabánya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8008" table:style-name="ce5">
            <text:p>808008</text:p>
          </table:table-cell>
          <table:table-cell office:value-type="string" table:style-name="ce6">
            <text:p>Ruzsa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5801" table:style-name="ce5">
            <text:p>425801</text:p>
          </table:table-cell>
          <table:table-cell office:value-type="string" table:style-name="ce6">
            <text:p>Sajóbábony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6204" table:style-name="ce5">
            <text:p>426204</text:p>
          </table:table-cell>
          <table:table-cell office:value-type="string" table:style-name="ce6">
            <text:p>Sajókaza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6709" table:style-name="ce5">
            <text:p>426709</text:p>
          </table:table-cell>
          <table:table-cell office:value-type="string" table:style-name="ce6">
            <text:p>Sajólád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7209" table:style-name="ce5">
            <text:p>427209</text:p>
          </table:table-cell>
          <table:table-cell office:value-type="string" table:style-name="ce6">
            <text:p>Sajószentpéter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7403" table:style-name="ce5">
            <text:p>427403</text:p>
          </table:table-cell>
          <table:table-cell office:value-type="string" table:style-name="ce6">
            <text:p>Sajószöged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7500" table:style-name="ce5">
            <text:p>427500</text:p>
          </table:table-cell>
          <table:table-cell office:value-type="string" table:style-name="ce6">
            <text:p>Sajóvámos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91007" table:style-name="ce5">
            <text:p>591007</text:p>
          </table:table-cell>
          <table:table-cell office:value-type="string" table:style-name="ce6">
            <text:p>Salgótarján 1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72404" table:style-name="ce5">
            <text:p>572404</text:p>
          </table:table-cell>
          <table:table-cell office:value-type="string" table:style-name="ce6">
            <text:p>Salgótarján 10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9309" table:style-name="ce5">
            <text:p>569309</text:p>
          </table:table-cell>
          <table:table-cell office:value-type="string" table:style-name="ce6">
            <text:p>Salgótarján 3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9406" table:style-name="ce5">
            <text:p>569406</text:p>
          </table:table-cell>
          <table:table-cell office:value-type="string" table:style-name="ce6">
            <text:p>Salgótarján 4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71603" table:style-name="ce5">
            <text:p>571603</text:p>
          </table:table-cell>
          <table:table-cell office:value-type="string" table:style-name="ce6">
            <text:p>Salgótarján 6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8105" table:style-name="ce5">
            <text:p>808105</text:p>
          </table:table-cell>
          <table:table-cell office:value-type="string" table:style-name="ce6">
            <text:p>Sándorfalva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0501" table:style-name="ce5">
            <text:p>310501</text:p>
          </table:table-cell>
          <table:table-cell office:value-type="string" table:style-name="ce6">
            <text:p>Sáránd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6101" table:style-name="ce5">
            <text:p>536101</text:p>
          </table:table-cell>
          <table:table-cell office:value-type="string" table:style-name="ce6">
            <text:p>Sárbogárd 1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6405" table:style-name="ce5">
            <text:p>256405</text:p>
          </table:table-cell>
          <table:table-cell office:value-type="string" table:style-name="ce6">
            <text:p>Sárhát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7701" table:style-name="ce5">
            <text:p>547701</text:p>
          </table:table-cell>
          <table:table-cell office:value-type="string" table:style-name="ce6">
            <text:p>Sárisáp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8007" table:style-name="ce5">
            <text:p>838007</text:p>
          </table:table-cell>
          <table:table-cell office:value-type="string" table:style-name="ce6">
            <text:p>Sarkad 1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5601" table:style-name="ce5">
            <text:p>535601</text:p>
          </table:table-cell>
          <table:table-cell office:value-type="string" table:style-name="ce6">
            <text:p>Sárkeresztúr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5805" table:style-name="ce5">
            <text:p>535805</text:p>
          </table:table-cell>
          <table:table-cell office:value-type="string" table:style-name="ce6">
            <text:p>Sárosd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7908" table:style-name="ce5">
            <text:p>427908</text:p>
          </table:table-cell>
          <table:table-cell office:value-type="string" table:style-name="ce6">
            <text:p>Sárospatak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0608" table:style-name="ce5">
            <text:p>310608</text:p>
          </table:table-cell>
          <table:table-cell office:value-type="string" table:style-name="ce6">
            <text:p>Sárrétudvari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6402" table:style-name="ce5">
            <text:p>536402</text:p>
          </table:table-cell>
          <table:table-cell office:value-type="string" table:style-name="ce6">
            <text:p>Sárszentmihály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6102" table:style-name="ce5">
            <text:p>636102</text:p>
          </table:table-cell>
          <table:table-cell office:value-type="string" table:style-name="ce6">
            <text:p>Sárvár 1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6209" table:style-name="ce5">
            <text:p>636209</text:p>
          </table:table-cell>
          <table:table-cell office:value-type="string" table:style-name="ce6">
            <text:p>Sárvár 2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6502" table:style-name="ce5">
            <text:p>256502</text:p>
          </table:table-cell>
          <table:table-cell office:value-type="string" table:style-name="ce6">
            <text:p>Sásd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87003" table:style-name="ce5">
            <text:p>487003</text:p>
          </table:table-cell>
          <table:table-cell office:value-type="string" table:style-name="ce6">
            <text:p>Sátoraljaújhely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15301" table:style-name="ce5">
            <text:p>215301</text:p>
          </table:table-cell>
          <table:table-cell office:value-type="string" table:style-name="ce6">
            <text:p>Segesd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6706" table:style-name="ce5">
            <text:p>256706</text:p>
          </table:table-cell>
          <table:table-cell office:value-type="string" table:style-name="ce6">
            <text:p>Sellye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6606" table:style-name="ce5">
            <text:p>536606</text:p>
          </table:table-cell>
          <table:table-cell office:value-type="string" table:style-name="ce6">
            <text:p>Seregélyes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6803" table:style-name="ce5">
            <text:p>256803</text:p>
          </table:table-cell>
          <table:table-cell office:value-type="string" table:style-name="ce6">
            <text:p>Siklós 1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5307" table:style-name="ce5">
            <text:p>235307</text:p>
          </table:table-cell>
          <table:table-cell office:value-type="string" table:style-name="ce6">
            <text:p>Simontornya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87001" table:style-name="ce5">
            <text:p>287001</text:p>
          </table:table-cell>
          <table:table-cell office:value-type="string" table:style-name="ce6">
            <text:p>Siófok 1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1007" table:style-name="ce5">
            <text:p>201007</text:p>
          </table:table-cell>
          <table:table-cell office:value-type="string" table:style-name="ce6">
            <text:p>Siófok 11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15505" table:style-name="ce5">
            <text:p>215505</text:p>
          </table:table-cell>
          <table:table-cell office:value-type="string" table:style-name="ce6">
            <text:p>Siófok 2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1803" table:style-name="ce5">
            <text:p>201803</text:p>
          </table:table-cell>
          <table:table-cell office:value-type="string" table:style-name="ce6">
            <text:p>Siófok 9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2509" table:style-name="ce5">
            <text:p>822509</text:p>
          </table:table-cell>
          <table:table-cell office:value-type="string" table:style-name="ce6">
            <text:p>Solt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2703" table:style-name="ce5">
            <text:p>822703</text:p>
          </table:table-cell>
          <table:table-cell office:value-type="string" table:style-name="ce6">
            <text:p>Soltvadkert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5702" table:style-name="ce5">
            <text:p>515702</text:p>
          </table:table-cell>
          <table:table-cell office:value-type="string" table:style-name="ce6">
            <text:p>Solymár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9804" table:style-name="ce5">
            <text:p>569804</text:p>
          </table:table-cell>
          <table:table-cell office:value-type="string" table:style-name="ce6">
            <text:p>Somoskőújfalu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81005" table:style-name="ce5">
            <text:p>681005</text:p>
          </table:table-cell>
          <table:table-cell office:value-type="string" table:style-name="ce6">
            <text:p>Sopron 1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6203" table:style-name="ce5">
            <text:p>616203</text:p>
          </table:table-cell>
          <table:table-cell office:value-type="string" table:style-name="ce6">
            <text:p>Sopron 2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6300" table:style-name="ce5">
            <text:p>616300</text:p>
          </table:table-cell>
          <table:table-cell office:value-type="string" table:style-name="ce6">
            <text:p>Sopron 3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6407" table:style-name="ce5">
            <text:p>616407</text:p>
          </table:table-cell>
          <table:table-cell office:value-type="string" table:style-name="ce6">
            <text:p>Sopron 4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6504" table:style-name="ce5">
            <text:p>616504</text:p>
          </table:table-cell>
          <table:table-cell office:value-type="string" table:style-name="ce6">
            <text:p>Sopron 5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6601" table:style-name="ce5">
            <text:p>616601</text:p>
          </table:table-cell>
          <table:table-cell office:value-type="string" table:style-name="ce6">
            <text:p>Sopron 6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6708" table:style-name="ce5">
            <text:p>616708</text:p>
          </table:table-cell>
          <table:table-cell office:value-type="string" table:style-name="ce6">
            <text:p>Sopron 7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1904" table:style-name="ce5">
            <text:p>601904</text:p>
          </table:table-cell>
          <table:table-cell office:value-type="string" table:style-name="ce6">
            <text:p>Sopron 8 - Brennbergbánya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9703" table:style-name="ce5">
            <text:p>619703</text:p>
          </table:table-cell>
          <table:table-cell office:value-type="string" table:style-name="ce6">
            <text:p>Sopron 9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5809" table:style-name="ce5">
            <text:p>515809</text:p>
          </table:table-cell>
          <table:table-cell office:value-type="string" table:style-name="ce6">
            <text:p>Sóskút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2800" table:style-name="ce5">
            <text:p>822800</text:p>
          </table:table-cell>
          <table:table-cell office:value-type="string" table:style-name="ce6">
            <text:p>Sükösd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8804" table:style-name="ce5">
            <text:p>518804</text:p>
          </table:table-cell>
          <table:table-cell office:value-type="string" table:style-name="ce6">
            <text:p>Sülysáp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2402" table:style-name="ce5">
            <text:p>662402</text:p>
          </table:table-cell>
          <table:table-cell office:value-type="string" table:style-name="ce6">
            <text:p>Sümeg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7905" table:style-name="ce5">
            <text:p>547905</text:p>
          </table:table-cell>
          <table:table-cell office:value-type="string" table:style-name="ce6">
            <text:p>Süttő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6800" table:style-name="ce5">
            <text:p>536800</text:p>
          </table:table-cell>
          <table:table-cell office:value-type="string" table:style-name="ce6">
            <text:p>Szabadbattyán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6907" table:style-name="ce5">
            <text:p>536907</text:p>
          </table:table-cell>
          <table:table-cell office:value-type="string" table:style-name="ce6">
            <text:p>Szabadegyháza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8308" table:style-name="ce5">
            <text:p>838308</text:p>
          </table:table-cell>
          <table:table-cell office:value-type="string" table:style-name="ce6">
            <text:p>Szabadkígyó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2907" table:style-name="ce5">
            <text:p>822907</text:p>
          </table:table-cell>
          <table:table-cell office:value-type="string" table:style-name="ce6">
            <text:p>Szabadszállás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5906" table:style-name="ce5">
            <text:p>515906</text:p>
          </table:table-cell>
          <table:table-cell office:value-type="string" table:style-name="ce6">
            <text:p>Szad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0507" table:style-name="ce5">
            <text:p>330507</text:p>
          </table:table-cell>
          <table:table-cell office:value-type="string" table:style-name="ce6">
            <text:p>Szajol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3809" table:style-name="ce5">
            <text:p>353809</text:p>
          </table:table-cell>
          <table:table-cell office:value-type="string" table:style-name="ce6">
            <text:p>Szakoly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3106" table:style-name="ce5">
            <text:p>823106</text:p>
          </table:table-cell>
          <table:table-cell office:value-type="string" table:style-name="ce6">
            <text:p>Szalkszentmárton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3203" table:style-name="ce5">
            <text:p>823203</text:p>
          </table:table-cell>
          <table:table-cell office:value-type="string" table:style-name="ce6">
            <text:p>Szank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7402" table:style-name="ce5">
            <text:p>617402</text:p>
          </table:table-cell>
          <table:table-cell office:value-type="string" table:style-name="ce6">
            <text:p>Szany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9203" table:style-name="ce5">
            <text:p>539203</text:p>
          </table:table-cell>
          <table:table-cell office:value-type="string" table:style-name="ce6">
            <text:p>Szárliget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89007" table:style-name="ce5">
            <text:p>889007</text:p>
          </table:table-cell>
          <table:table-cell office:value-type="string" table:style-name="ce6">
            <text:p>Szarva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8007" table:style-name="ce5">
            <text:p>258007</text:p>
          </table:table-cell>
          <table:table-cell office:value-type="string" table:style-name="ce6">
            <text:p>Szászvár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8503" table:style-name="ce5">
            <text:p>808503</text:p>
          </table:table-cell>
          <table:table-cell office:value-type="string" table:style-name="ce6">
            <text:p>Szatymaz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6008" table:style-name="ce5">
            <text:p>516008</text:p>
          </table:table-cell>
          <table:table-cell office:value-type="string" table:style-name="ce6">
            <text:p>Százhalombatta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3006" table:style-name="ce5">
            <text:p>523006</text:p>
          </table:table-cell>
          <table:table-cell office:value-type="string" table:style-name="ce6">
            <text:p>Százhalombatta 3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70307" table:style-name="ce5">
            <text:p>570307</text:p>
          </table:table-cell>
          <table:table-cell office:value-type="string" table:style-name="ce6">
            <text:p>Szécsény posta</text:p>
          </table:table-cell>
          <table:table-cell office:value-type="string" table:style-name="ce5">
            <text:p>Nó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7608" table:style-name="ce5">
            <text:p>237608</text:p>
          </table:table-cell>
          <table:table-cell office:value-type="string" table:style-name="ce6">
            <text:p>Szedres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80002" table:style-name="ce5">
            <text:p>880002</text:p>
          </table:table-cell>
          <table:table-cell office:value-type="string" table:style-name="ce6">
            <text:p>Szeged 1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105036" table:style-name="ce5">
            <text:p>105036</text:p>
          </table:table-cell>
          <table:table-cell office:value-type="string" table:style-name="ce6">
            <text:p>Szeged 6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8405" table:style-name="ce5">
            <text:p>838405</text:p>
          </table:table-cell>
          <table:table-cell office:value-type="string" table:style-name="ce6">
            <text:p>Szeghalom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8600" table:style-name="ce5">
            <text:p>808600</text:p>
          </table:table-cell>
          <table:table-cell office:value-type="string" table:style-name="ce6">
            <text:p>Szegvár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86009" table:style-name="ce5">
            <text:p>586009</text:p>
          </table:table-cell>
          <table:table-cell office:value-type="string" table:style-name="ce6">
            <text:p>Székesfehérvár 1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4907" table:style-name="ce5">
            <text:p>534907</text:p>
          </table:table-cell>
          <table:table-cell office:value-type="string" table:style-name="ce6">
            <text:p>Székesfehérvár 2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9300" table:style-name="ce5">
            <text:p>539300</text:p>
          </table:table-cell>
          <table:table-cell office:value-type="string" table:style-name="ce6">
            <text:p>Székesfehérvár 3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9407" table:style-name="ce5">
            <text:p>539407</text:p>
          </table:table-cell>
          <table:table-cell office:value-type="string" table:style-name="ce6">
            <text:p>Székesfehérvár 4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0803" table:style-name="ce5">
            <text:p>540803</text:p>
          </table:table-cell>
          <table:table-cell office:value-type="string" table:style-name="ce6">
            <text:p>Székesfehérvár 5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7009" table:style-name="ce5">
            <text:p>537009</text:p>
          </table:table-cell>
          <table:table-cell office:value-type="string" table:style-name="ce6">
            <text:p>Székesfehérvár 6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8606" table:style-name="ce5">
            <text:p>538606</text:p>
          </table:table-cell>
          <table:table-cell office:value-type="string" table:style-name="ce6">
            <text:p>Székesfehérvár 7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8907" table:style-name="ce5">
            <text:p>538907</text:p>
          </table:table-cell>
          <table:table-cell office:value-type="string" table:style-name="ce6">
            <text:p>Székesfehérvár 8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105054" table:style-name="ce5">
            <text:p>105054</text:p>
          </table:table-cell>
          <table:table-cell office:value-type="string" table:style-name="ce6">
            <text:p>Székesfehérvár Szárazrét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8804" table:style-name="ce5">
            <text:p>808804</text:p>
          </table:table-cell>
          <table:table-cell office:value-type="string" table:style-name="ce6">
            <text:p>Székkutas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88006" table:style-name="ce5">
            <text:p>288006</text:p>
          </table:table-cell>
          <table:table-cell office:value-type="string" table:style-name="ce6">
            <text:p>Szekszárd 1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9404" table:style-name="ce5">
            <text:p>239404</text:p>
          </table:table-cell>
          <table:table-cell office:value-type="string" table:style-name="ce6">
            <text:p>Szekszárd 2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9608" table:style-name="ce5">
            <text:p>239608</text:p>
          </table:table-cell>
          <table:table-cell office:value-type="string" table:style-name="ce6">
            <text:p>Szekszárd 3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9005" table:style-name="ce5">
            <text:p>429005</text:p>
          </table:table-cell>
          <table:table-cell office:value-type="string" table:style-name="ce6">
            <text:p>Szendrő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9102" table:style-name="ce5">
            <text:p>429102</text:p>
          </table:table-cell>
          <table:table-cell office:value-type="string" table:style-name="ce6">
            <text:p>Szendrőlád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5133" table:style-name="ce5">
            <text:p>105133</text:p>
          </table:table-cell>
          <table:table-cell office:value-type="string" table:style-name="ce6">
            <text:p>Szentendre - Füzespark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6105" table:style-name="ce5">
            <text:p>516105</text:p>
          </table:table-cell>
          <table:table-cell office:value-type="string" table:style-name="ce6">
            <text:p>Szentendre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82002" table:style-name="ce5">
            <text:p>882002</text:p>
          </table:table-cell>
          <table:table-cell office:value-type="string" table:style-name="ce6">
            <text:p>Szentes 1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3009" table:style-name="ce5">
            <text:p>663009</text:p>
          </table:table-cell>
          <table:table-cell office:value-type="string" table:style-name="ce6">
            <text:p>Szentgál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8005" table:style-name="ce5">
            <text:p>638005</text:p>
          </table:table-cell>
          <table:table-cell office:value-type="string" table:style-name="ce6">
            <text:p>Szentgotthárd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9209" table:style-name="ce5">
            <text:p>429209</text:p>
          </table:table-cell>
          <table:table-cell office:value-type="string" table:style-name="ce6">
            <text:p>Szentistván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8609" table:style-name="ce5">
            <text:p>258609</text:p>
          </table:table-cell>
          <table:table-cell office:value-type="string" table:style-name="ce6">
            <text:p>Szentlőrinc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6406" table:style-name="ce5">
            <text:p>516406</text:p>
          </table:table-cell>
          <table:table-cell office:value-type="string" table:style-name="ce6">
            <text:p>Szentmártonkát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9403" table:style-name="ce5">
            <text:p>429403</text:p>
          </table:table-cell>
          <table:table-cell office:value-type="string" table:style-name="ce6">
            <text:p>Szerencs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6600" table:style-name="ce5">
            <text:p>516600</text:p>
          </table:table-cell>
          <table:table-cell office:value-type="string" table:style-name="ce6">
            <text:p>Szigetcsép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6707" table:style-name="ce5">
            <text:p>516707</text:p>
          </table:table-cell>
          <table:table-cell office:value-type="string" table:style-name="ce6">
            <text:p>Szigethalom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6804" table:style-name="ce5">
            <text:p>516804</text:p>
          </table:table-cell>
          <table:table-cell office:value-type="string" table:style-name="ce6">
            <text:p>Szigetmonostor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6901" table:style-name="ce5">
            <text:p>516901</text:p>
          </table:table-cell>
          <table:table-cell office:value-type="string" table:style-name="ce6">
            <text:p>Szigetszentmárton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7100" table:style-name="ce5">
            <text:p>517100</text:p>
          </table:table-cell>
          <table:table-cell office:value-type="string" table:style-name="ce6">
            <text:p>Szigetszentmiklós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04306" table:style-name="ce5">
            <text:p>504306</text:p>
          </table:table-cell>
          <table:table-cell office:value-type="string" table:style-name="ce6">
            <text:p>Szigetszentmiklós 3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8803" table:style-name="ce5">
            <text:p>258803</text:p>
          </table:table-cell>
          <table:table-cell office:value-type="string" table:style-name="ce6">
            <text:p>Szigetvár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9607" table:style-name="ce5">
            <text:p>429607</text:p>
          </table:table-cell>
          <table:table-cell office:value-type="string" table:style-name="ce6">
            <text:p>Szikszó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29801" table:style-name="ce5">
            <text:p>429801</text:p>
          </table:table-cell>
          <table:table-cell office:value-type="string" table:style-name="ce6">
            <text:p>Szirmabesenyő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7401" table:style-name="ce5">
            <text:p>517401</text:p>
          </table:table-cell>
          <table:table-cell office:value-type="string" table:style-name="ce6">
            <text:p>Szob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81002" table:style-name="ce5">
            <text:p>381002</text:p>
          </table:table-cell>
          <table:table-cell office:value-type="string" table:style-name="ce6">
            <text:p>Szolnok 1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85002" table:style-name="ce5">
            <text:p>385002</text:p>
          </table:table-cell>
          <table:table-cell office:value-type="string" table:style-name="ce6">
            <text:p>Szolnok 2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83005" table:style-name="ce5">
            <text:p>683005</text:p>
          </table:table-cell>
          <table:table-cell office:value-type="string" table:style-name="ce6">
            <text:p>Szombathely 1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1003" table:style-name="ce5">
            <text:p>641003</text:p>
          </table:table-cell>
          <table:table-cell office:value-type="string" table:style-name="ce6">
            <text:p>Szombathely 10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84000" table:style-name="ce5">
            <text:p>684000</text:p>
          </table:table-cell>
          <table:table-cell office:value-type="string" table:style-name="ce6">
            <text:p>Szombathely 2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7301" table:style-name="ce5">
            <text:p>637301</text:p>
          </table:table-cell>
          <table:table-cell office:value-type="string" table:style-name="ce6">
            <text:p>Szombathely 3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7408" table:style-name="ce5">
            <text:p>637408</text:p>
          </table:table-cell>
          <table:table-cell office:value-type="string" table:style-name="ce6">
            <text:p>Szombathely 4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7505" table:style-name="ce5">
            <text:p>637505</text:p>
          </table:table-cell>
          <table:table-cell office:value-type="string" table:style-name="ce6">
            <text:p>Szombathely 5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7602" table:style-name="ce5">
            <text:p>637602</text:p>
          </table:table-cell>
          <table:table-cell office:value-type="string" table:style-name="ce6">
            <text:p>Szombathely 6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7806" table:style-name="ce5">
            <text:p>637806</text:p>
          </table:table-cell>
          <table:table-cell office:value-type="string" table:style-name="ce6">
            <text:p>Szombathely 8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0901" table:style-name="ce5">
            <text:p>640901</text:p>
          </table:table-cell>
          <table:table-cell office:value-type="string" table:style-name="ce6">
            <text:p>Szombathely 9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8405" table:style-name="ce5">
            <text:p>548405</text:p>
          </table:table-cell>
          <table:table-cell office:value-type="string" table:style-name="ce6">
            <text:p>Szomód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7605" table:style-name="ce5">
            <text:p>517605</text:p>
          </table:table-cell>
          <table:table-cell office:value-type="string" table:style-name="ce6">
            <text:p>Sző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7702" table:style-name="ce5">
            <text:p>517702</text:p>
          </table:table-cell>
          <table:table-cell office:value-type="string" table:style-name="ce6">
            <text:p>Sződliget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19204" table:style-name="ce5">
            <text:p>219204</text:p>
          </table:table-cell>
          <table:table-cell office:value-type="string" table:style-name="ce6">
            <text:p>Tab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8202" table:style-name="ce5">
            <text:p>518202</text:p>
          </table:table-cell>
          <table:table-cell office:value-type="string" table:style-name="ce6">
            <text:p>Táborfalva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7809" table:style-name="ce5">
            <text:p>517809</text:p>
          </table:table-cell>
          <table:table-cell office:value-type="string" table:style-name="ce6">
            <text:p>Tahitótfalu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7906" table:style-name="ce5">
            <text:p>517906</text:p>
          </table:table-cell>
          <table:table-cell office:value-type="string" table:style-name="ce6">
            <text:p>Tahitótfalu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8008" table:style-name="ce5">
            <text:p>518008</text:p>
          </table:table-cell>
          <table:table-cell office:value-type="string" table:style-name="ce6">
            <text:p>Taksony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0605" table:style-name="ce5">
            <text:p>430605</text:p>
          </table:table-cell>
          <table:table-cell office:value-type="string" table:style-name="ce6">
            <text:p>Taktaharkány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7802" table:style-name="ce5">
            <text:p>237802</text:p>
          </table:table-cell>
          <table:table-cell office:value-type="string" table:style-name="ce6">
            <text:p>Tamási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8406" table:style-name="ce5">
            <text:p>518406</text:p>
          </table:table-cell>
          <table:table-cell office:value-type="string" table:style-name="ce6">
            <text:p>Tápióbicske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8503" table:style-name="ce5">
            <text:p>518503</text:p>
          </table:table-cell>
          <table:table-cell office:value-type="string" table:style-name="ce6">
            <text:p>Tápiógyörgye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8600" table:style-name="ce5">
            <text:p>518600</text:p>
          </table:table-cell>
          <table:table-cell office:value-type="string" table:style-name="ce6">
            <text:p>Tápióság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8901" table:style-name="ce5">
            <text:p>518901</text:p>
          </table:table-cell>
          <table:table-cell office:value-type="string" table:style-name="ce6">
            <text:p>Tápiószecső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9003" table:style-name="ce5">
            <text:p>519003</text:p>
          </table:table-cell>
          <table:table-cell office:value-type="string" table:style-name="ce6">
            <text:p>Tápiószele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9100" table:style-name="ce5">
            <text:p>519100</text:p>
          </table:table-cell>
          <table:table-cell office:value-type="string" table:style-name="ce6">
            <text:p>Tápiószentmárton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9207" table:style-name="ce5">
            <text:p>519207</text:p>
          </table:table-cell>
          <table:table-cell office:value-type="string" table:style-name="ce6">
            <text:p>Tápiószőlős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8500" table:style-name="ce5">
            <text:p>638500</text:p>
          </table:table-cell>
          <table:table-cell office:value-type="string" table:style-name="ce6">
            <text:p>Táplánszentkereszt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0004" table:style-name="ce5">
            <text:p>660004</text:p>
          </table:table-cell>
          <table:table-cell office:value-type="string" table:style-name="ce6">
            <text:p>Tapolca 1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1407" table:style-name="ce5">
            <text:p>661407</text:p>
          </table:table-cell>
          <table:table-cell office:value-type="string" table:style-name="ce6">
            <text:p>Tapolca 2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0906" table:style-name="ce5">
            <text:p>430906</text:p>
          </table:table-cell>
          <table:table-cell office:value-type="string" table:style-name="ce6">
            <text:p>Tarcal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8803" table:style-name="ce5">
            <text:p>548803</text:p>
          </table:table-cell>
          <table:table-cell office:value-type="string" table:style-name="ce6">
            <text:p>Tarján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9304" table:style-name="ce5">
            <text:p>519304</text:p>
          </table:table-cell>
          <table:table-cell office:value-type="string" table:style-name="ce6">
            <text:p>Tárnok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4804" table:style-name="ce5">
            <text:p>354804</text:p>
          </table:table-cell>
          <table:table-cell office:value-type="string" table:style-name="ce6">
            <text:p>Tarpa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3504" table:style-name="ce5">
            <text:p>823504</text:p>
          </table:table-cell>
          <table:table-cell office:value-type="string" table:style-name="ce6">
            <text:p>Tass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9002" table:style-name="ce5">
            <text:p>549002</text:p>
          </table:table-cell>
          <table:table-cell office:value-type="string" table:style-name="ce6">
            <text:p>Tát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1002" table:style-name="ce5">
            <text:p>541002</text:p>
          </table:table-cell>
          <table:table-cell office:value-type="string" table:style-name="ce6">
            <text:p>Tata - Agostyán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8104" table:style-name="ce5">
            <text:p>548104</text:p>
          </table:table-cell>
          <table:table-cell office:value-type="string" table:style-name="ce6">
            <text:p>Tata 1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8201" table:style-name="ce5">
            <text:p>548201</text:p>
          </table:table-cell>
          <table:table-cell office:value-type="string" table:style-name="ce6">
            <text:p>Tata 2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9109" table:style-name="ce5">
            <text:p>549109</text:p>
          </table:table-cell>
          <table:table-cell office:value-type="string" table:style-name="ce6">
            <text:p>Tata 3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52408" table:style-name="ce5">
            <text:p>552408</text:p>
          </table:table-cell>
          <table:table-cell office:value-type="string" table:style-name="ce6">
            <text:p>Tata 4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88009" table:style-name="ce5">
            <text:p>588009</text:p>
          </table:table-cell>
          <table:table-cell office:value-type="string" table:style-name="ce6">
            <text:p>Tatabánya 1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9303" table:style-name="ce5">
            <text:p>549303</text:p>
          </table:table-cell>
          <table:table-cell office:value-type="string" table:style-name="ce6">
            <text:p>Tatabánya 3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92002" table:style-name="ce5">
            <text:p>592002</text:p>
          </table:table-cell>
          <table:table-cell office:value-type="string" table:style-name="ce6">
            <text:p>Tatabánya 5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9701" table:style-name="ce5">
            <text:p>549701</text:p>
          </table:table-cell>
          <table:table-cell office:value-type="string" table:style-name="ce6">
            <text:p>Tatabánya 7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9905" table:style-name="ce5">
            <text:p>549905</text:p>
          </table:table-cell>
          <table:table-cell office:value-type="string" table:style-name="ce6">
            <text:p>Tatabánya 9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1205" table:style-name="ce5">
            <text:p>311205</text:p>
          </table:table-cell>
          <table:table-cell office:value-type="string" table:style-name="ce6">
            <text:p>Téglás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65503" table:style-name="ce5">
            <text:p>565503</text:p>
          </table:table-cell>
          <table:table-cell office:value-type="string" table:style-name="ce6">
            <text:p>Telki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8001" table:style-name="ce5">
            <text:p>238001</text:p>
          </table:table-cell>
          <table:table-cell office:value-type="string" table:style-name="ce6">
            <text:p>Tengelic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8300" table:style-name="ce5">
            <text:p>618300</text:p>
          </table:table-cell>
          <table:table-cell office:value-type="string" table:style-name="ce6">
            <text:p>Tét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1103" table:style-name="ce5">
            <text:p>811103</text:p>
          </table:table-cell>
          <table:table-cell office:value-type="string" table:style-name="ce6">
            <text:p>Tiszaalpár 1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1502" table:style-name="ce5">
            <text:p>331502</text:p>
          </table:table-cell>
          <table:table-cell office:value-type="string" table:style-name="ce6">
            <text:p>Tiszabő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1609" table:style-name="ce5">
            <text:p>331609</text:p>
          </table:table-cell>
          <table:table-cell office:value-type="string" table:style-name="ce6">
            <text:p>Tiszabura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1409" table:style-name="ce5">
            <text:p>311409</text:p>
          </table:table-cell>
          <table:table-cell office:value-type="string" table:style-name="ce6">
            <text:p>Tiszacsege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5809" table:style-name="ce5">
            <text:p>355809</text:p>
          </table:table-cell>
          <table:table-cell office:value-type="string" table:style-name="ce6">
            <text:p>Tiszadada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5906" table:style-name="ce5">
            <text:p>355906</text:p>
          </table:table-cell>
          <table:table-cell office:value-type="string" table:style-name="ce6">
            <text:p>Tiszadob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6008" table:style-name="ce5">
            <text:p>356008</text:p>
          </table:table-cell>
          <table:table-cell office:value-type="string" table:style-name="ce6">
            <text:p>Tiszaeszlár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1803" table:style-name="ce5">
            <text:p>331803</text:p>
          </table:table-cell>
          <table:table-cell office:value-type="string" table:style-name="ce6">
            <text:p>Tiszaföldvár 1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2002" table:style-name="ce5">
            <text:p>332002</text:p>
          </table:table-cell>
          <table:table-cell office:value-type="string" table:style-name="ce6">
            <text:p>Tiszafüred 1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1901" table:style-name="ce5">
            <text:p>431901</text:p>
          </table:table-cell>
          <table:table-cell office:value-type="string" table:style-name="ce6">
            <text:p>Tiszakarád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3902" table:style-name="ce5">
            <text:p>823902</text:p>
          </table:table-cell>
          <table:table-cell office:value-type="string" table:style-name="ce6">
            <text:p>Tiszakécske 1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2003" table:style-name="ce5">
            <text:p>432003</text:p>
          </table:table-cell>
          <table:table-cell office:value-type="string" table:style-name="ce6">
            <text:p>Tiszakeszi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6406" table:style-name="ce5">
            <text:p>356406</text:p>
          </table:table-cell>
          <table:table-cell office:value-type="string" table:style-name="ce6">
            <text:p>Tiszalök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2304" table:style-name="ce5">
            <text:p>432304</text:p>
          </table:table-cell>
          <table:table-cell office:value-type="string" table:style-name="ce6">
            <text:p>Tiszalúc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8608" table:style-name="ce5">
            <text:p>448608</text:p>
          </table:table-cell>
          <table:table-cell office:value-type="string" table:style-name="ce6">
            <text:p>Tiszanána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2905" table:style-name="ce5">
            <text:p>332905</text:p>
          </table:table-cell>
          <table:table-cell office:value-type="string" table:style-name="ce6">
            <text:p>Tiszapüspöki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3308" table:style-name="ce5">
            <text:p>333308</text:p>
          </table:table-cell>
          <table:table-cell office:value-type="string" table:style-name="ce6">
            <text:p>Tiszaszentimre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5105" table:style-name="ce5">
            <text:p>435105</text:p>
          </table:table-cell>
          <table:table-cell office:value-type="string" table:style-name="ce6">
            <text:p>Tiszaújváros 1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7100" table:style-name="ce5">
            <text:p>357100</text:p>
          </table:table-cell>
          <table:table-cell office:value-type="string" table:style-name="ce6">
            <text:p>Tiszavasvári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9508" table:style-name="ce5">
            <text:p>519508</text:p>
          </table:table-cell>
          <table:table-cell office:value-type="string" table:style-name="ce6">
            <text:p>Tóalmás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32809" table:style-name="ce5">
            <text:p>432809</text:p>
          </table:table-cell>
          <table:table-cell office:value-type="string" table:style-name="ce6">
            <text:p>Tokaj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50107" table:style-name="ce5">
            <text:p>550107</text:p>
          </table:table-cell>
          <table:table-cell office:value-type="string" table:style-name="ce6">
            <text:p>Tokod 1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50204" table:style-name="ce5">
            <text:p>550204</text:p>
          </table:table-cell>
          <table:table-cell office:value-type="string" table:style-name="ce6">
            <text:p>Tokodaltáró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8506" table:style-name="ce5">
            <text:p>238506</text:p>
          </table:table-cell>
          <table:table-cell office:value-type="string" table:style-name="ce6">
            <text:p>Tolna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4208" table:style-name="ce5">
            <text:p>824208</text:p>
          </table:table-cell>
          <table:table-cell office:value-type="string" table:style-name="ce6">
            <text:p>Tompa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9708" table:style-name="ce5">
            <text:p>539708</text:p>
          </table:table-cell>
          <table:table-cell office:value-type="string" table:style-name="ce6">
            <text:p>Tordas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7508" table:style-name="ce5">
            <text:p>357508</text:p>
          </table:table-cell>
          <table:table-cell office:value-type="string" table:style-name="ce6">
            <text:p>Tornyospálca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4002" table:style-name="ce5">
            <text:p>334002</text:p>
          </table:table-cell>
          <table:table-cell office:value-type="string" table:style-name="ce6">
            <text:p>Tószeg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9002" table:style-name="ce5">
            <text:p>839002</text:p>
          </table:table-cell>
          <table:table-cell office:value-type="string" table:style-name="ce6">
            <text:p>Tótkomló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9809" table:style-name="ce5">
            <text:p>519809</text:p>
          </table:table-cell>
          <table:table-cell office:value-type="string" table:style-name="ce6">
            <text:p>Tököl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18407" table:style-name="ce5">
            <text:p>618407</text:p>
          </table:table-cell>
          <table:table-cell office:value-type="string" table:style-name="ce6">
            <text:p>Töltéstava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5307" table:style-name="ce5">
            <text:p>525307</text:p>
          </table:table-cell>
          <table:table-cell office:value-type="string" table:style-name="ce6">
            <text:p>Törökbálint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9906" table:style-name="ce5">
            <text:p>519906</text:p>
          </table:table-cell>
          <table:table-cell office:value-type="string" table:style-name="ce6">
            <text:p>Törökbálint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4109" table:style-name="ce5">
            <text:p>334109</text:p>
          </table:table-cell>
          <table:table-cell office:value-type="string" table:style-name="ce6">
            <text:p>Törökszentmiklós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0001" table:style-name="ce5">
            <text:p>520001</text:p>
          </table:table-cell>
          <table:table-cell office:value-type="string" table:style-name="ce6">
            <text:p>Törtel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7605" table:style-name="ce5">
            <text:p>357605</text:p>
          </table:table-cell>
          <table:table-cell office:value-type="string" table:style-name="ce6">
            <text:p>Tunyogmatolcs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0108" table:style-name="ce5">
            <text:p>520108</text:p>
          </table:table-cell>
          <table:table-cell office:value-type="string" table:style-name="ce6">
            <text:p>Tura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4206" table:style-name="ce5">
            <text:p>334206</text:p>
          </table:table-cell>
          <table:table-cell office:value-type="string" table:style-name="ce6">
            <text:p>Túrkeve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7906" table:style-name="ce5">
            <text:p>357906</text:p>
          </table:table-cell>
          <table:table-cell office:value-type="string" table:style-name="ce6">
            <text:p>Tuzsér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8008" table:style-name="ce5">
            <text:p>358008</text:p>
          </table:table-cell>
          <table:table-cell office:value-type="string" table:style-name="ce6">
            <text:p>Tyukod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8105" table:style-name="ce5">
            <text:p>358105</text:p>
          </table:table-cell>
          <table:table-cell office:value-type="string" table:style-name="ce6">
            <text:p>Újfehértó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0205" table:style-name="ce5">
            <text:p>520205</text:p>
          </table:table-cell>
          <table:table-cell office:value-type="string" table:style-name="ce6">
            <text:p>Újhartyán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9109" table:style-name="ce5">
            <text:p>839109</text:p>
          </table:table-cell>
          <table:table-cell office:value-type="string" table:style-name="ce6">
            <text:p>Újkígyós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4400" table:style-name="ce5">
            <text:p>334400</text:p>
          </table:table-cell>
          <table:table-cell office:value-type="string" table:style-name="ce6">
            <text:p>Újszász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0409" table:style-name="ce5">
            <text:p>520409</text:p>
          </table:table-cell>
          <table:table-cell office:value-type="string" table:style-name="ce6">
            <text:p>Újszilvás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0900" table:style-name="ce5">
            <text:p>540900</text:p>
          </table:table-cell>
          <table:table-cell office:value-type="string" table:style-name="ce6">
            <text:p>Úrhida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0506" table:style-name="ce5">
            <text:p>520506</text:p>
          </table:table-cell>
          <table:table-cell office:value-type="string" table:style-name="ce6">
            <text:p>Úri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4606" table:style-name="ce5">
            <text:p>664606</text:p>
          </table:table-cell>
          <table:table-cell office:value-type="string" table:style-name="ce6">
            <text:p>Úrkút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0506" table:style-name="ce5">
            <text:p>810506</text:p>
          </table:table-cell>
          <table:table-cell office:value-type="string" table:style-name="ce6">
            <text:p>Üllés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0603" table:style-name="ce5">
            <text:p>520603</text:p>
          </table:table-cell>
          <table:table-cell office:value-type="string" table:style-name="ce6">
            <text:p>Üllő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0700" table:style-name="ce5">
            <text:p>520700</text:p>
          </table:table-cell>
          <table:table-cell office:value-type="string" table:style-name="ce6">
            <text:p>Üröm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89004" table:style-name="ce5">
            <text:p>589004</text:p>
          </table:table-cell>
          <table:table-cell office:value-type="string" table:style-name="ce6">
            <text:p>Vác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89509" table:style-name="ce5">
            <text:p>589509</text:p>
          </table:table-cell>
          <table:table-cell office:value-type="string" table:style-name="ce6">
            <text:p>Vác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89606" table:style-name="ce5">
            <text:p>589606</text:p>
          </table:table-cell>
          <table:table-cell office:value-type="string" table:style-name="ce6">
            <text:p>Vác 3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1802" table:style-name="ce5">
            <text:p>521802</text:p>
          </table:table-cell>
          <table:table-cell office:value-type="string" table:style-name="ce6">
            <text:p>Vácszentlászló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8503" table:style-name="ce5">
            <text:p>358503</text:p>
          </table:table-cell>
          <table:table-cell office:value-type="string" table:style-name="ce6">
            <text:p>Vaja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9902" table:style-name="ce5">
            <text:p>539902</text:p>
          </table:table-cell>
          <table:table-cell office:value-type="string" table:style-name="ce6">
            <text:p>Vál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0807" table:style-name="ce5">
            <text:p>520807</text:p>
          </table:table-cell>
          <table:table-cell office:value-type="string" table:style-name="ce6">
            <text:p>Valkó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2103" table:style-name="ce5">
            <text:p>312103</text:p>
          </table:table-cell>
          <table:table-cell office:value-type="string" table:style-name="ce6">
            <text:p>Vámospércs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4606" table:style-name="ce5">
            <text:p>824606</text:p>
          </table:table-cell>
          <table:table-cell office:value-type="string" table:style-name="ce6">
            <text:p>Városföld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5106" table:style-name="ce5">
            <text:p>665106</text:p>
          </table:table-cell>
          <table:table-cell office:value-type="string" table:style-name="ce6">
            <text:p>Várpalota 1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1009" table:style-name="ce5">
            <text:p>661009</text:p>
          </table:table-cell>
          <table:table-cell office:value-type="string" table:style-name="ce6">
            <text:p>Várpalota 2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5300" table:style-name="ce5">
            <text:p>665300</text:p>
          </table:table-cell>
          <table:table-cell office:value-type="string" table:style-name="ce6">
            <text:p>Várpalota 3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9100" table:style-name="ce5">
            <text:p>359100</text:p>
          </table:table-cell>
          <table:table-cell office:value-type="string" table:style-name="ce6">
            <text:p>Vásárosnamény 1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24509" table:style-name="ce5">
            <text:p>824509</text:p>
          </table:table-cell>
          <table:table-cell office:value-type="string" table:style-name="ce6">
            <text:p>Vaskút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0008" table:style-name="ce5">
            <text:p>640008</text:p>
          </table:table-cell>
          <table:table-cell office:value-type="string" table:style-name="ce6">
            <text:p>Vasvár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2001" table:style-name="ce5">
            <text:p>522001</text:p>
          </table:table-cell>
          <table:table-cell office:value-type="string" table:style-name="ce6">
            <text:p>Vecsés 1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2108" table:style-name="ce5">
            <text:p>522108</text:p>
          </table:table-cell>
          <table:table-cell office:value-type="string" table:style-name="ce6">
            <text:p>Vecsés 2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0007" table:style-name="ce5">
            <text:p>540007</text:p>
          </table:table-cell>
          <table:table-cell office:value-type="string" table:style-name="ce6">
            <text:p>Velence 1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0201" table:style-name="ce5">
            <text:p>540201</text:p>
          </table:table-cell>
          <table:table-cell office:value-type="string" table:style-name="ce6">
            <text:p>Velence 2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0600" table:style-name="ce5">
            <text:p>640600</text:p>
          </table:table-cell>
          <table:table-cell office:value-type="string" table:style-name="ce6">
            <text:p>Vép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2205" table:style-name="ce5">
            <text:p>522205</text:p>
          </table:table-cell>
          <table:table-cell office:value-type="string" table:style-name="ce6">
            <text:p>Veresegyház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2600" table:style-name="ce5">
            <text:p>512600</text:p>
          </table:table-cell>
          <table:table-cell office:value-type="string" table:style-name="ce6">
            <text:p>Verőce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9001" table:style-name="ce5">
            <text:p>449001</text:p>
          </table:table-cell>
          <table:table-cell office:value-type="string" table:style-name="ce6">
            <text:p>Verpelét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50602" table:style-name="ce5">
            <text:p>550602</text:p>
          </table:table-cell>
          <table:table-cell office:value-type="string" table:style-name="ce6">
            <text:p>Vértesszőlős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51103" table:style-name="ce5">
            <text:p>651103</text:p>
          </table:table-cell>
          <table:table-cell office:value-type="string" table:style-name="ce6">
            <text:p>Veszprém - Gyulafirátót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52904" table:style-name="ce5">
            <text:p>652904</text:p>
          </table:table-cell>
          <table:table-cell office:value-type="string" table:style-name="ce6">
            <text:p>Veszprém - Kádárta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86000" table:style-name="ce5">
            <text:p>686000</text:p>
          </table:table-cell>
          <table:table-cell office:value-type="string" table:style-name="ce6">
            <text:p>Veszprém 1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6208" table:style-name="ce5">
            <text:p>666208</text:p>
          </table:table-cell>
          <table:table-cell office:value-type="string" table:style-name="ce6">
            <text:p>Veszprém 2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6402" table:style-name="ce5">
            <text:p>666402</text:p>
          </table:table-cell>
          <table:table-cell office:value-type="string" table:style-name="ce6">
            <text:p>Veszprém 4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6509" table:style-name="ce5">
            <text:p>666509</text:p>
          </table:table-cell>
          <table:table-cell office:value-type="string" table:style-name="ce6">
            <text:p>Veszprém 5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5902" table:style-name="ce5">
            <text:p>665902</text:p>
          </table:table-cell>
          <table:table-cell office:value-type="string" table:style-name="ce6">
            <text:p>Veszprém 6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6101" table:style-name="ce5">
            <text:p>666101</text:p>
          </table:table-cell>
          <table:table-cell office:value-type="string" table:style-name="ce6">
            <text:p>Veszprém 7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39400" table:style-name="ce5">
            <text:p>839400</text:p>
          </table:table-cell>
          <table:table-cell office:value-type="string" table:style-name="ce6">
            <text:p>Vésztő posta</text:p>
          </table:table-cell>
          <table:table-cell office:value-type="string" table:style-name="ce5">
            <text:p>Béké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60505" table:style-name="ce5">
            <text:p>260505</text:p>
          </table:table-cell>
          <table:table-cell office:value-type="string" table:style-name="ce6">
            <text:p>Villány posta</text:p>
          </table:table-cell>
          <table:table-cell office:value-type="string" table:style-name="ce5">
            <text:p>Barany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95402" table:style-name="ce5">
            <text:p>295402</text:p>
          </table:table-cell>
          <table:table-cell office:value-type="string" table:style-name="ce6">
            <text:p>Vonyarcvashegy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4701" table:style-name="ce5">
            <text:p>334701</text:p>
          </table:table-cell>
          <table:table-cell office:value-type="string" table:style-name="ce6">
            <text:p>Zagyvarékas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9605" table:style-name="ce5">
            <text:p>359605</text:p>
          </table:table-cell>
          <table:table-cell office:value-type="string" table:style-name="ce6">
            <text:p>Záhony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0603" table:style-name="ce5">
            <text:p>810603</text:p>
          </table:table-cell>
          <table:table-cell office:value-type="string" table:style-name="ce6">
            <text:p>Zákányszék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89001" table:style-name="ce5">
            <text:p>289001</text:p>
          </table:table-cell>
          <table:table-cell office:value-type="string" table:style-name="ce6">
            <text:p>Zalaegerszeg 1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5309" table:style-name="ce5">
            <text:p>275309</text:p>
          </table:table-cell>
          <table:table-cell office:value-type="string" table:style-name="ce6">
            <text:p>Zalaegerszeg 2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7503" table:style-name="ce5">
            <text:p>277503</text:p>
          </table:table-cell>
          <table:table-cell office:value-type="string" table:style-name="ce6">
            <text:p>Zalaegerszeg 3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62107" table:style-name="ce5">
            <text:p>262107</text:p>
          </table:table-cell>
          <table:table-cell office:value-type="string" table:style-name="ce6">
            <text:p>Zalaegerszeg 4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8906" table:style-name="ce5">
            <text:p>278906</text:p>
          </table:table-cell>
          <table:table-cell office:value-type="string" table:style-name="ce6">
            <text:p>Zalaegerszeg 5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4605" table:style-name="ce5">
            <text:p>274605</text:p>
          </table:table-cell>
          <table:table-cell office:value-type="string" table:style-name="ce6">
            <text:p>Zalaegerszeg 6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4702" table:style-name="ce5">
            <text:p>274702</text:p>
          </table:table-cell>
          <table:table-cell office:value-type="string" table:style-name="ce6">
            <text:p>Zalaegerszeg 7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66709" table:style-name="ce5">
            <text:p>266709</text:p>
          </table:table-cell>
          <table:table-cell office:value-type="string" table:style-name="ce6">
            <text:p>Zalakomár 1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5707" table:style-name="ce5">
            <text:p>275707</text:p>
          </table:table-cell>
          <table:table-cell office:value-type="string" table:style-name="ce6">
            <text:p>Zalalövő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6304" table:style-name="ce5">
            <text:p>276304</text:p>
          </table:table-cell>
          <table:table-cell office:value-type="string" table:style-name="ce6">
            <text:p>Zalaszentgrót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21003" table:style-name="ce5">
            <text:p>221003</text:p>
          </table:table-cell>
          <table:table-cell office:value-type="string" table:style-name="ce6">
            <text:p>Zamárdi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0609" table:style-name="ce5">
            <text:p>540609</text:p>
          </table:table-cell>
          <table:table-cell office:value-type="string" table:style-name="ce6">
            <text:p>Zámoly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7902" table:style-name="ce5">
            <text:p>667902</text:p>
          </table:table-cell>
          <table:table-cell office:value-type="string" table:style-name="ce6">
            <text:p>Zirc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39307" table:style-name="ce5">
            <text:p>239307</text:p>
          </table:table-cell>
          <table:table-cell office:value-type="string" table:style-name="ce6">
            <text:p>Zomba posta</text:p>
          </table:table-cell>
          <table:table-cell office:value-type="string" table:style-name="ce5">
            <text:p>Tolna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2700" table:style-name="ce5">
            <text:p>522700</text:p>
          </table:table-cell>
          <table:table-cell office:value-type="string" table:style-name="ce6">
            <text:p>Zsámbék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2807" table:style-name="ce5">
            <text:p>522807</text:p>
          </table:table-cell>
          <table:table-cell office:value-type="string" table:style-name="ce6">
            <text:p>Zsámbok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0700" table:style-name="ce5">
            <text:p>810700</text:p>
          </table:table-cell>
          <table:table-cell office:value-type="string" table:style-name="ce6">
            <text:p>Zsombó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ze</text:p>
          </table:table-cell>
          <table:table-cell office:value-type="float" office:value="338206" table:style-name="ce5">
            <text:p>338206</text:p>
          </table:table-cell>
          <table:table-cell office:value-type="string" table:style-name="ce6">
            <text:p>Döge postapartner<text:s/></text:p>
          </table:table-cell>
          <table:table-cell office:value-type="string" table:style-name="ce5">
            <text:p>Szabolcs-Szatmár-Bereg megy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Cs</text:p>
          </table:table-cell>
          <table:table-cell office:value-type="float" office:value="406907" table:style-name="ce5">
            <text:p>406907</text:p>
          </table:table-cell>
          <table:table-cell office:value-type="string" table:style-name="ce6">
            <text:p>Forró postapartner<text:s/></text:p>
          </table:table-cell>
          <table:table-cell office:value-type="string" table:style-name="ce5">
            <text:p>Borsod-Abaúj-Zemplén megy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</text:p>
          </table:table-cell>
          <table:table-cell office:value-type="float" office:value="419604" table:style-name="ce5">
            <text:p>419604</text:p>
          </table:table-cell>
          <table:table-cell office:value-type="string" table:style-name="ce6">
            <text:p>Múcsony postapartner<text:s/></text:p>
          </table:table-cell>
          <table:table-cell office:value-type="string" table:style-name="ce5">
            <text:p>Borsod-Abaúj-Zemplén megy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Szo</text:p>
          </table:table-cell>
          <table:table-cell office:value-type="float" office:value="309707" table:style-name="ce5">
            <text:p>309707</text:p>
          </table:table-cell>
          <table:table-cell office:value-type="string" table:style-name="ce6">
            <text:p>Nyírmártonfalva postapartner<text:s/></text:p>
          </table:table-cell>
          <table:table-cell office:value-type="string" table:style-name="ce5">
            <text:p>Hajdú-Bihar megy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13302" table:style-name="ce5">
            <text:p>313302</text:p>
          </table:table-cell>
          <table:table-cell office:value-type="string" table:style-name="ce5">
            <text:p>Alattyán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5104" table:style-name="ce5">
            <text:p>335104</text:p>
          </table:table-cell>
          <table:table-cell office:value-type="string" table:style-name="ce5">
            <text:p>Anarcs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00503" table:style-name="ce5">
            <text:p>800503</text:p>
          </table:table-cell>
          <table:table-cell office:value-type="string" table:style-name="ce5">
            <text:p>Baks posta</text:p>
          </table:table-cell>
          <table:table-cell office:value-type="string" table:style-name="ce5">
            <text:p>Csongrád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0808" table:style-name="ce5">
            <text:p>200808</text:p>
          </table:table-cell>
          <table:table-cell office:value-type="string" table:style-name="ce5">
            <text:p>Balatonfenyves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01502" table:style-name="ce5">
            <text:p>201502</text:p>
          </table:table-cell>
          <table:table-cell office:value-type="string" table:style-name="ce5">
            <text:p>Balatonszárszó posta</text:p>
          </table:table-cell>
          <table:table-cell office:value-type="string" table:style-name="ce5">
            <text:p>Somogy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1008" table:style-name="ce5">
            <text:p>301008</text:p>
          </table:table-cell>
          <table:table-cell office:value-type="string" table:style-name="ce5">
            <text:p>Berekböszörmény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02606" table:style-name="ce5">
            <text:p>402606</text:p>
          </table:table-cell>
          <table:table-cell office:value-type="string" table:style-name="ce5">
            <text:p>Bogács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48406" table:style-name="ce5">
            <text:p>648406</text:p>
          </table:table-cell>
          <table:table-cell office:value-type="string" table:style-name="ce5">
            <text:p>Csopak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104360" table:style-name="ce5">
            <text:p>104360</text:p>
          </table:table-cell>
          <table:table-cell office:value-type="string" table:style-name="ce5">
            <text:p>Csörög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813705" table:style-name="ce5">
            <text:p>813705</text:p>
          </table:table-cell>
          <table:table-cell office:value-type="string" table:style-name="ce5">
            <text:p>Dávod posta</text:p>
          </table:table-cell>
          <table:table-cell office:value-type="string" table:style-name="ce5">
            <text:p>Bács-Kisku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2909" table:style-name="ce5">
            <text:p>602909</text:p>
          </table:table-cell>
          <table:table-cell office:value-type="string" table:style-name="ce5">
            <text:p>Dunaszeg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03409" table:style-name="ce5">
            <text:p>603409</text:p>
          </table:table-cell>
          <table:table-cell office:value-type="string" table:style-name="ce5">
            <text:p>Écs posta</text:p>
          </table:table-cell>
          <table:table-cell office:value-type="string" table:style-name="ce5">
            <text:p>Győr-Moson-Sopro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8303" table:style-name="ce5">
            <text:p>338303</text:p>
          </table:table-cell>
          <table:table-cell office:value-type="string" table:style-name="ce5">
            <text:p>Encsencs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0608" table:style-name="ce5">
            <text:p>440608</text:p>
          </table:table-cell>
          <table:table-cell office:value-type="string" table:style-name="ce5">
            <text:p>Farkaslyuk posta</text:p>
          </table:table-cell>
          <table:table-cell office:value-type="string" table:style-name="ce5">
            <text:p>Borsod-Abaúj-Zemplén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29307" table:style-name="ce5">
            <text:p>529307</text:p>
          </table:table-cell>
          <table:table-cell office:value-type="string" table:style-name="ce5">
            <text:p>Fehérvárcsurgó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40306" table:style-name="ce5">
            <text:p>340306</text:p>
          </table:table-cell>
          <table:table-cell office:value-type="string" table:style-name="ce5">
            <text:p>Gyulaháza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05202" table:style-name="ce5">
            <text:p>305202</text:p>
          </table:table-cell>
          <table:table-cell office:value-type="string" table:style-name="ce5">
            <text:p>Hajdúbagos posta</text:p>
          </table:table-cell>
          <table:table-cell office:value-type="string" table:style-name="ce5">
            <text:p>Hajdú-Biha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30101" table:style-name="ce5">
            <text:p>530101</text:p>
          </table:table-cell>
          <table:table-cell office:value-type="string" table:style-name="ce5">
            <text:p>Iszkaszentgyörgy posta</text:p>
          </table:table-cell>
          <table:table-cell office:value-type="string" table:style-name="ce5">
            <text:p>Fejér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4609" table:style-name="ce5">
            <text:p>544609</text:p>
          </table:table-cell>
          <table:table-cell office:value-type="string" table:style-name="ce5">
            <text:p>Kecskéd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443603" table:style-name="ce5">
            <text:p>443603</text:p>
          </table:table-cell>
          <table:table-cell office:value-type="string" table:style-name="ce5">
            <text:p>Kompolt posta</text:p>
          </table:table-cell>
          <table:table-cell office:value-type="string" table:style-name="ce5">
            <text:p>Heve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53002" table:style-name="ce5">
            <text:p>253002</text:p>
          </table:table-cell>
          <table:table-cell office:value-type="string" table:style-name="ce5">
            <text:p>Nagykozár postapartner</text:p>
          </table:table-cell>
          <table:table-cell office:value-type="string" table:style-name="ce5">
            <text:p>Baranya megy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2804" table:style-name="ce5">
            <text:p>512804</text:p>
          </table:table-cell>
          <table:table-cell office:value-type="string" table:style-name="ce5">
            <text:p>Nyársapát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0202" table:style-name="ce5">
            <text:p>350202</text:p>
          </table:table-cell>
          <table:table-cell office:value-type="string" table:style-name="ce5">
            <text:p>Nyírvasvári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59200" table:style-name="ce5">
            <text:p>659200</text:p>
          </table:table-cell>
          <table:table-cell office:value-type="string" table:style-name="ce5">
            <text:p>Ősi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547507" table:style-name="ce5">
            <text:p>547507</text:p>
          </table:table-cell>
          <table:table-cell office:value-type="string" table:style-name="ce5">
            <text:p>Pilismarót posta</text:p>
          </table:table-cell>
          <table:table-cell office:value-type="string" table:style-name="ce5">
            <text:p>Komárom-Esztergo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30303" table:style-name="ce5">
            <text:p>330303</text:p>
          </table:table-cell>
          <table:table-cell office:value-type="string" table:style-name="ce5">
            <text:p>Rákócziújfalu posta</text:p>
          </table:table-cell>
          <table:table-cell office:value-type="string" table:style-name="ce5">
            <text:p>Jász-Nagykun-Szolnok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63203" table:style-name="ce5">
            <text:p>663203</text:p>
          </table:table-cell>
          <table:table-cell office:value-type="string" table:style-name="ce5">
            <text:p>Szentkirályszabadja posta</text:p>
          </table:table-cell>
          <table:table-cell office:value-type="string" table:style-name="ce5">
            <text:p>Veszprém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17003" table:style-name="ce5">
            <text:p>517003</text:p>
          </table:table-cell>
          <table:table-cell office:value-type="string" table:style-name="ce5">
            <text:p>Szigetújfalu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</text:p>
          </table:table-cell>
          <table:table-cell office:value-type="float" office:value="355605" table:style-name="ce5">
            <text:p>355605</text:p>
          </table:table-cell>
          <table:table-cell office:value-type="string" table:style-name="ce5">
            <text:p>Tiszabezdéd posta</text:p>
          </table:table-cell>
          <table:table-cell office:value-type="string" table:style-name="ce5">
            <text:p>Szabolcs-Szatmár-Bereg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638908" table:style-name="ce5">
            <text:p>638908</text:p>
          </table:table-cell>
          <table:table-cell office:value-type="string" table:style-name="ce5">
            <text:p>Torony posta</text:p>
          </table:table-cell>
          <table:table-cell office:value-type="string" table:style-name="ce5">
            <text:p>Vas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</text:p>
          </table:table-cell>
          <table:table-cell office:value-type="float" office:value="520904" table:style-name="ce5">
            <text:p>520904</text:p>
          </table:table-cell>
          <table:table-cell office:value-type="string" table:style-name="ce5">
            <text:p>Vasad posta</text:p>
          </table:table-cell>
          <table:table-cell office:value-type="string" table:style-name="ce5">
            <text:p>Pest megy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y</text:p>
          </table:table-cell>
          <table:table-cell office:value-type="float" office:value="275503" table:style-name="ce5">
            <text:p>275503</text:p>
          </table:table-cell>
          <table:table-cell office:value-type="string" table:style-name="ce5">
            <text:p>Zalakaros posta</text:p>
          </table:table-cell>
          <table:table-cell office:value-type="string" table:style-name="ce5">
            <text:p>Zala megye</text:p>
          </table:table-cell>
          <table:table-cell table:number-columns-repeated="16380"/>
        </table:table-row>
        <table:table-row table:number-rows-repeated="1047502" table:style-name="ro1">
          <table:table-cell table:number-columns-repeated="16384"/>
        </table:table-row>
      </table:table>
      <table:database-ranges>
        <table:database-range table:target-range-address="posták.A1:posták.O10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/VIG utasítás 2. függelék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6-30T13:31:06Z</dc:date>
  </office:meta>
</office:document-meta>
</file>